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gadering Welstandscommissie MooiSticht, 9 november 2015</text:p>
      <text:section text:name="zakelijke-mededeling_id1-3-2" text:style-name="zakelijke-mededeling">
        <text:section text:name="zakelijke-mededeling-tekst_id1-3-2-1" text:style-name="zakelijke-mededeling-tekst">
          <text:section text:name="tekst_id1-3-2-1-1" text:style-name="tekst">
            <text:p text:style-name="last-al">Twee maal per maand op de maandagmiddagen ("even" weeknummers) vindt over het algemeen de openbare vergadering plaats van de Commissie Welstand en Monumenten Midden Nederland, MooiSticht. De vergader-locatie en agenda kunt u vanaf vrijdag voorafgaand aan de vergadering raadplegen op www.debilt.nl onder: Bouwen en Wonen &gt; Welstand. Wilt u als (direct) belanghebbende deze vergadering bijwonen, dan dient u dit uiterlijk voor maandag 9.00 uur  telefonisch te melden bij het informatiecentrum van de gemeente De Bilt via (030) 228 94 11. De eerstvolgende vergadering van de welstandscommissie MooiSticht is op 9 november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gadering Welstandscommissie MooiSticht, 9 nov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77</meta:user-defined>
    <meta:user-defined meta:name="OVERHEIDop.GmbID/DC.identifier">gmb-2015-99877</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Bilt</meta:user-defined>
    <meta:user-defined meta:name="OVERHEIDgvop.Informatietype/DC.type">Plannen | overig</meta:user-defined>
    <meta:user-defined meta:name="OVERHEID.Gemeente/DCTERMS.publisher">De Bilt</meta:user-defined>
    <meta:user-defined meta:name="OVERHEID.Gemeente/DC.spatial">De Bilt</meta:user-defined>
    <meta:user-defined meta:name="OVERHEIDop.versieInformatie"/>
  </office:meta>
</office:document-meta>
</file>