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ncept Stimuleringsprogramma ‘Gezond in Coevorde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Coevorden maakt bekend dat van 26 oktober tot 7 december 2015, gedurende zes weken, het concept Stimuleringsprogramma ‘Gezond in Coevorden’ ter inzage ligt. <text:span text:style-name="nadrukvet"/></text:p>
            <text:p text:style-name="common-al">
            <text:span text:style-name="nadrukvet"> </text:span>
          </text:p>
            <text:p text:style-name="common-al">
            <text:span text:style-name="nadrukvet">Terinzagelegging</text:span>
          </text:p>
            <text:p text:style-name="common-al">Een ieder kan het concept inzien tijdens de openingstijden op werkdagen van 8.30 tot 12.00 uur op het adres Kasteel 1 in Coevorden of via <text:a xlink:href="http://www.coevorden.nl/bestuur-en-organisatie/beleid/beleidsplannen/stimuleringsprogramma-gezond-in-coevorden-concept-september-2015.html" xlink:type="simple">coevorden.nl/bekendmakingen</text:a>  </text:p>
            <text:p text:style-name="common-al"/>
            <text:p text:style-name="common-al">
            <text:span text:style-name="nadrukvet">Zienswijzen</text:span>
          </text:p>
            <text:p text:style-name="common-al">Belanghebbenden kunnen tijdens de termijn van ter inzage legging naar keuze schriftelijk of mondeling hun zienswijze naar voren brengen.</text:p>
            <text:p text:style-name="common-al"/>
            <text:p text:style-name="common-al">Voor mondelinge zienswijzen kunt u contact opnemen met Anneke Welink, tel. 0524-598108 of via e-mail a.welink@coevorden.nl.</text:p>
            <text:p text:style-name="common-al"/>
            <text:p text:style-name="common-al">Schriftelijke zienswijzen kunt u sturen aan:</text:p>
            <text:p text:style-name="common-al">
            <text:span text:style-name="nadrukvet">Het college van burgemeester en wethouders,</text:span>
          </text:p>
            <text:p text:style-name="common-al">
            <text:span text:style-name="nadrukvet">Postbus 2, 7740 AA Coevorden.</text:span>
          </text:p>
            <text:p text:style-name="common-al"/>
            <text:p text:style-name="common-al">Na de inspraaktermijn verwerkt het college alle binnengekomen reacties en beoordeeld of de inspraakreacties leiden tot een gewijzigd voorstel van beleid. Daarna worden de beleidskaders ter vaststelling voorgelegd aan de gemeenteraa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</text:span>
            <text:span text:style-name="datum">26 oktober 2015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9875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75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75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 Stimuleringsprogramma ‘Gezond in Coevorden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875</meta:user-defined>
    <meta:user-defined meta:name="OVERHEIDop.GmbID/DC.identifier">gmb-2015-9987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oevorden</meta:user-defined>
    <meta:user-defined meta:name="OVERHEIDgvop.Informatietype/DC.type">Plannen | overig</meta:user-defined>
    <meta:user-defined meta:name="OVERHEID.Gemeente/DCTERMS.publisher">Coevorden</meta:user-defined>
    <meta:user-defined meta:name="OVERHEID.Gemeente/DC.spatial">Coevorden</meta:user-defined>
    <meta:user-defined meta:name="OVERHEIDop.versieInformatie"/>
  </office:meta>
</office:document-meta>
</file>