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lijk Verkeer en Vervoer Plan 2015 -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Bladel maken bekend dat de gemeenteraad op 21 mei 2015 het Gemeentelijk Verkeer en Vervoer Plan 2015 – 2020 heeft vastgesteld.</text:p>
            <text:p text:style-name="common-al">In het nieuwe GVVP wordt het gemeentelijk beleid ten aanzien van de thema’s bereikbaarheid en leefbaarheid, ruimtelijke ontwikkelingen, parkeren, fiets, voetgangers en schoolomgevingen, verkeersveiligheid, openbaar vervoer, gevaarlijke stoffen en hulpdiensten, educatie, communicatie en handhaving alsmede monitoring en evaluatie beschreven.</text:p>
            <text:p text:style-name="common-al">Het Gemeentelijk Verkeer en Vervoer Plan 2015 – 2020 treedt in werking op 29 oktober 2015.</text:p>
            <text:p text:style-name="common-al">Met de vaststelling van dit nieuwe GVVP 2015-2020 wordt het oude VerkeersVeiligheidsPlan 2006-2012 ingetrokken.</text:p>
            <text:p text:style-name="common-al">U kunt het GVVP 2015-2020 inzien via www.officielebekendmakingen.nl of op www.bladel.nl/beleidenregelgeving. Heeft u geen internet, dan kunt u de nadere regels inzien bij het Klant Contact Centrum van de gemeente Bladel tijdens de openingstijden.</text:p>
            <text:p text:style-name="common-al"/>
            <text:p text:style-name="common-al">Bladel, 27 oktober 2015</text:p>
            <text:p text:style-name="common-al"/>
            <text:p text:style-name="common-al">Burgemeester en wethouders gemeente Bladel</text:p>
            <text:p text:style-name="common-al">Voornoemd,</text:p>
            <text:p text:style-name="common-al">De secretaris, Drs. E.L.C.M. Mol</text:p>
            <text:p text:style-name="common-al">De burgemeester, Mr. A.H.J.M. Swach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986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6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6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ijk Verkeer en Vervoer Plan 2015 - 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67</meta:user-defined>
    <meta:user-defined meta:name="OVERHEIDop.GmbID/DC.identifier">gmb-2015-99867</meta:user-defined>
    <meta:user-defined meta:name="OVERHEID.Gemeente/DC.creator">Bladel</meta:user-defined>
    <meta:user-defined meta:name="OVERHEID.TaxonomieBeleidsagenda/OVERHEID.category">Bestuur | Gemeenten</meta:user-defined>
    <meta:user-defined meta:name="OVERHEID.TaxonomieBeleidsagenda/OVERHEID.category">Recht | Bestuursrecht</meta:user-defined>
    <meta:user-defined meta:name="OVERHEID.TaxonomieBeleidsagenda/OVERHEID.category">Verkeer | Organisatie en beleid</meta:user-defined>
    <meta:user-defined meta:name="OVERHEID.TaxonomieBeleidsagenda/OVERHEID.category">Verkeer | Weg</meta:user-defined>
    <meta:user-defined meta:name="OVERHEIDop.referentienummer">R2014.021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Plannen | overig</meta:user-defined>
    <meta:user-defined meta:name="OVERHEID.Gemeente/DCTERMS.publisher">Bladel</meta:user-defined>
    <meta:user-defined meta:name="OVERHEIDop.externeBijlage">exb-2015-28199</meta:user-defined>
    <meta:user-defined meta:name="OVERHEID.Gemeente/DC.spatial">Bladel</meta:user-defined>
    <meta:user-defined meta:name="OVERHEIDop.versieInformatie"/>
  </office:meta>
</office:document-meta>
</file>