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schorten beslistermijn aanvraag omgevingsvergunning, Buitenkaag, Huigsloterdijk 381, 2158 LR, (ver)bouwen van een woning, 20-10-2015, 2015-0036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tot maximaal 31 december 2015 verlengd. Tegen het opschort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86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mgevingsvergunning, Buitenkaag, Huigsloterdijk 381, 2158 LR, (ver)bouwen van een woning, 20-10-2015, 2015-00366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862</meta:user-defined>
    <meta:user-defined meta:name="OVERHEIDop.GmbID/DC.identifier">gmb-2015-9986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8LR 381</meta:user-defined>
    <meta:user-defined meta:name="OVERHEIDop.woonplaats">Buitenkaag</meta:user-defined>
    <meta:user-defined meta:name="OVERHEIDop.straatnaam">Huigslot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98619 470390</meta:user-defined>
    <meta:user-defined meta:name="OVERHEIDop.versieInformatie"/>
  </office:meta>
</office:document-meta>
</file>