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gelantierstraat 46, 1171 JP, kappen van bomen volgens de rooilijst voor najaar 2015 van de gemeente, 21-10-2015, 2015-00400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5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5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gelantierstraat 46, 1171 JP, kappen van bomen volgens de rooilijst voor najaar 2015 van de gemeente, 21-10-2015, 2015-0040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59</meta:user-defined>
    <meta:user-defined meta:name="OVERHEIDop.GmbID/DC.identifier">gmb-2015-998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P 46</meta:user-defined>
    <meta:user-defined meta:name="OVERHEIDop.woonplaats">Badhoevedorp</meta:user-defined>
    <meta:user-defined meta:name="OVERHEIDop.straatnaam">Egelanti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16 483009</meta:user-defined>
    <meta:user-defined meta:name="OVERHEIDop.versieInformatie"/>
  </office:meta>
</office:document-meta>
</file>