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Akerdijk 177, 1171 PX, verbouwen van een woning, 22-10-2015, 2015-003666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9855</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55</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55</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Akerdijk 177, 1171 PX, verbouwen van een woning, 22-10-2015, 2015-00366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855</meta:user-defined>
    <meta:user-defined meta:name="OVERHEIDop.GmbID/DC.identifier">gmb-2015-998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PX 177</meta:user-defined>
    <meta:user-defined meta:name="OVERHEIDop.woonplaats">Badhoevedorp</meta:user-defined>
    <meta:user-defined meta:name="OVERHEIDop.straatnaam">Ak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433 484517</meta:user-defined>
    <meta:user-defined meta:name="OVERHEIDop.versieInformatie"/>
  </office:meta>
</office:document-meta>
</file>