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Thermiekstraat 2, 1117 BC, aanvraag revisie milieuvergunning, 19-10-2015, 2015-004370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9853</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53</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53</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Thermiekstraat 2, 1117 BC, aanvraag revisie milieuvergunning, 19-10-2015, 2015-00437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853</meta:user-defined>
    <meta:user-defined meta:name="OVERHEIDop.GmbID/DC.identifier">gmb-2015-9985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7BC 2</meta:user-defined>
    <meta:user-defined meta:name="OVERHEIDop.woonplaats">Schiphol</meta:user-defined>
    <meta:user-defined meta:name="OVERHEIDop.straatnaam">Thermiek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5520 480801</meta:user-defined>
    <meta:user-defined meta:name="OVERHEIDop.versieInformatie"/>
  </office:meta>
</office:document-meta>
</file>