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 Meer, Ten Pol 5, 1438 AG, inrichting of mijnbouwwerk oprichten of veranderen (Milieu), 22-10-2015, 2015-004381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9850</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50</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50</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Meer, Ten Pol 5, 1438 AG, inrichting of mijnbouwwerk oprichten of veranderen (Milieu), 22-10-2015, 2015-00438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850</meta:user-defined>
    <meta:user-defined meta:name="OVERHEIDop.GmbID/DC.identifier">gmb-2015-9985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8AG 5</meta:user-defined>
    <meta:user-defined meta:name="OVERHEIDop.woonplaats">Oude Meer</meta:user-defined>
    <meta:user-defined meta:name="OVERHEIDop.straatnaam">Ten Pol</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048 478294</meta:user-defined>
    <meta:user-defined meta:name="OVERHEIDop.versieInformatie"/>
  </office:meta>
</office:document-meta>
</file>