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300, 1438 AN, aanpassing van het logo op de gevel, 21-10-2015, 2015-00437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4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aanpassing van het logo op de gevel, 21-10-2015, 2015-0043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46</meta:user-defined>
    <meta:user-defined meta:name="OVERHEIDop.GmbID/DC.identifier">gmb-2015-998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57 478097</meta:user-defined>
    <meta:user-defined meta:name="OVERHEIDop.versieInformatie"/>
  </office:meta>
</office:document-meta>
</file>