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Meeresteinsingel 27, 2151 HR, wijzigen van de gevel, 21-10-2015, 2015-00437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4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Meeresteinsingel 27, 2151 HR, wijzigen van de gevel, 21-10-2015, 2015-00437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45</meta:user-defined>
    <meta:user-defined meta:name="OVERHEIDop.GmbID/DC.identifier">gmb-2015-998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HR 27</meta:user-defined>
    <meta:user-defined meta:name="OVERHEIDop.woonplaats">Nieuw-Vennep</meta:user-defined>
    <meta:user-defined meta:name="OVERHEIDop.straatnaam">Meerestein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842 476366</meta:user-defined>
    <meta:user-defined meta:name="OVERHEIDop.versieInformatie"/>
  </office:meta>
</office:document-meta>
</file>