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Marktlaan 1, 2132 DL, wijzigen van gevelreclame, 21-10-2015, 2015-004375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9840</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40</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40</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rktlaan 1, 2132 DL, wijzigen van gevelreclame, 21-10-2015, 2015-00437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840</meta:user-defined>
    <meta:user-defined meta:name="OVERHEIDop.GmbID/DC.identifier">gmb-2015-998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L 1</meta:user-defined>
    <meta:user-defined meta:name="OVERHEIDop.woonplaats">Hoofddorp</meta:user-defined>
    <meta:user-defined meta:name="OVERHEIDop.straatnaam">Markt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678 479774</meta:user-defined>
    <meta:user-defined meta:name="OVERHEIDop.versieInformatie"/>
  </office:meta>
</office:document-meta>
</file>