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onstrueren berm Vlissingen/Oost-Souburg Berm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
            <text:p text:style-name="common-al">
            <text:span text:style-name="nadrukvet"> Voor het reconstrueren van de berm Vlissingen/Oost-Souburg, Bermweg (02-02-2015)</text:span>
          </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98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onstrueren berm Vlissingen/Oost-Souburg Berm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84</meta:user-defined>
    <meta:user-defined meta:name="OVERHEIDop.GmbID/DC.identifier">gmb-2015-9984</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2-05</meta:user-defined>
    <meta:user-defined meta:name="xs:date/OVERHEIDop.einddatum">2015-04-02</meta:user-defined>
    <meta:user-defined meta:name="OVERHEID.Gemeente/DC.spatial">Vlissingen</meta:user-defined>
    <meta:user-defined meta:name="OVERHEIDop.versieInformatie"/>
  </office:meta>
</office:document-meta>
</file>