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eksteen 38-40, 2132 MS, aanpassing van het logo op de gevels, 21-10-2015, 2015-004373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83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3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3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eksteen 38-40, 2132 MS, aanpassing van het logo op de gevels, 21-10-2015, 2015-00437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36</meta:user-defined>
    <meta:user-defined meta:name="OVERHEIDop.GmbID/DC.identifier">gmb-2015-998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S 38</meta:user-defined>
    <meta:user-defined meta:name="OVERHEIDop.woonplaats">Hoofddorp</meta:user-defined>
    <meta:user-defined meta:name="OVERHEIDop.straatnaam">Hoekste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755 478405</meta:user-defined>
    <meta:user-defined meta:name="OVERHEIDop.versieInformatie"/>
  </office:meta>
</office:document-meta>
</file>