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text:list-style style:name="id1-3-2-5-3-1-9-3-2-1">
      <text:list-level-style-bullet text:bullet-char="-" text:level="1">
        <style:list-level-properties text:min-label-width="10mm"/>
      </text:list-level-style-bullet>
    </text:list-style>
    <text:list-style style:name="id1-3-2-5-3-1-9-3-2-1-1">
      <text:list-level-style-bullet text:bullet-char="-" text:level="1">
        <style:list-level-properties text:min-label-width="10mm"/>
      </text:list-level-style-bullet>
    </text:list-style>
    <text:list-style style:name="id1-3-2-5-3-1-9-3-2-1-2">
      <text:list-level-style-bullet text:bullet-char="-" text:level="1">
        <style:list-level-properties text:min-label-width="10mm"/>
      </text:list-level-style-bullet>
    </text:list-style>
    <text:list-style style:name="id1-3-2-5-3-1-9-3-2-1-3">
      <text:list-level-style-bullet text:bullet-char="-" text:level="1">
        <style:list-level-properties text:min-label-width="10mm"/>
      </text:list-level-style-bullet>
    </text:list-style>
    <text:list-style style:name="id1-3-2-5-3-1-9-3-2-1-4">
      <text:list-level-style-bullet text:bullet-char="-" text:level="1">
        <style:list-level-properties text:min-label-width="10mm"/>
      </text:list-level-style-bullet>
    </text:list-style>
    <text:list-style style:name="id1-3-2-5-3-1-9-3-2-1-5">
      <text:list-level-style-bullet text:bullet-char="-" text:level="1">
        <style:list-level-properties text:min-label-width="10mm"/>
      </text:list-level-style-bullet>
    </text:list-style>
    <text:list-style style:name="id1-3-2-5-3-1-9-3-2-1-6">
      <text:list-level-style-bullet text:bullet-char="-" text:level="1">
        <style:list-level-properties text:min-label-width="10mm"/>
      </text:list-level-style-bullet>
    </text:list-style>
    <text:list-style style:name="id1-3-2-5-3-1-9-3-2-1-7">
      <text:list-level-style-bullet text:bullet-char="-" text:level="1">
        <style:list-level-properties text:min-label-width="10mm"/>
      </text:list-level-style-bullet>
    </text:list-style>
    <text:list-style style:name="id1-3-2-5-3-1-9-4-2-1">
      <text:list-level-style-bullet text:bullet-char="-" text:level="1">
        <style:list-level-properties text:min-label-width="10mm"/>
      </text:list-level-style-bullet>
    </text:list-style>
    <text:list-style style:name="id1-3-2-5-3-1-9-4-2-1-1">
      <text:list-level-style-bullet text:bullet-char="-" text:level="1">
        <style:list-level-properties text:min-label-width="10mm"/>
      </text:list-level-style-bullet>
    </text:list-style>
    <text:list-style style:name="id1-3-2-5-3-1-9-4-2-1-2">
      <text:list-level-style-bullet text:bullet-char="-" text:level="1">
        <style:list-level-properties text:min-label-width="10mm"/>
      </text:list-level-style-bullet>
    </text:list-style>
    <text:list-style style:name="id1-3-2-5-3-1-9-4-2-1-3">
      <text:list-level-style-bullet text:bullet-char="-" text:level="1">
        <style:list-level-properties text:min-label-width="10mm"/>
      </text:list-level-style-bullet>
    </text:list-style>
    <text:list-style style:name="id1-3-2-5-3-1-9-4-2-1-4">
      <text:list-level-style-bullet text:bullet-char="-" text:level="1">
        <style:list-level-properties text:min-label-width="10mm"/>
      </text:list-level-style-bullet>
    </text:list-style>
    <text:list-style style:name="id1-3-2-5-3-1-9-4-2-1-5">
      <text:list-level-style-bullet text:bullet-char="-" text:level="1">
        <style:list-level-properties text:min-label-width="10mm"/>
      </text:list-level-style-bullet>
    </text:list-style>
    <text:list-style style:name="id1-3-2-5-3-1-9-4-2-1-6">
      <text:list-level-style-bullet text:bullet-char="-" text:level="1">
        <style:list-level-properties text:min-label-width="10mm"/>
      </text:list-level-style-bullet>
    </text:list-style>
    <text:list-style style:name="id1-3-2-5-3-1-9-4-2-1-7">
      <text:list-level-style-bullet text:bullet-char="-" text:level="1">
        <style:list-level-properties text:min-label-width="10mm"/>
      </text:list-level-style-bullet>
    </text:list-style>
    <text:list-style style:name="id1-3-2-5-3-1-9-4-2-1-8">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text:list-style style:name="id1-3-2-5-5-1-9-3-2-1">
      <text:list-level-style-bullet text:bullet-char="-" text:level="1">
        <style:list-level-properties text:min-label-width="10mm"/>
      </text:list-level-style-bullet>
    </text:list-style>
    <text:list-style style:name="id1-3-2-5-5-1-9-3-2-1-1">
      <text:list-level-style-bullet text:bullet-char="-" text:level="1">
        <style:list-level-properties text:min-label-width="10mm"/>
      </text:list-level-style-bullet>
    </text:list-style>
    <text:list-style style:name="id1-3-2-5-5-1-9-3-2-1-2">
      <text:list-level-style-bullet text:bullet-char="-" text:level="1">
        <style:list-level-properties text:min-label-width="10mm"/>
      </text:list-level-style-bullet>
    </text:list-style>
    <text:list-style style:name="id1-3-2-5-5-1-9-3-2-1-3">
      <text:list-level-style-bullet text:bullet-char="-" text:level="1">
        <style:list-level-properties text:min-label-width="10mm"/>
      </text:list-level-style-bullet>
    </text:list-style>
    <text:list-style style:name="id1-3-2-5-5-1-9-3-2-1-4">
      <text:list-level-style-bullet text:bullet-char="-" text:level="1">
        <style:list-level-properties text:min-label-width="10mm"/>
      </text:list-level-style-bullet>
    </text:list-style>
    <text:list-style style:name="id1-3-2-5-5-1-9-3-2-1-5">
      <text:list-level-style-bullet text:bullet-char="-" text:level="1">
        <style:list-level-properties text:min-label-width="10mm"/>
      </text:list-level-style-bullet>
    </text:list-style>
    <text:list-style style:name="id1-3-2-5-5-1-9-3-2-1-6">
      <text:list-level-style-bullet text:bullet-char="-" text:level="1">
        <style:list-level-properties text:min-label-width="10mm"/>
      </text:list-level-style-bullet>
    </text:list-style>
    <text:list-style style:name="id1-3-2-5-5-1-9-3-2-1-7">
      <text:list-level-style-bullet text:bullet-char="-" text:level="1">
        <style:list-level-properties text:min-label-width="10mm"/>
      </text:list-level-style-bullet>
    </text:list-style>
    <text:list-style style:name="id1-3-2-5-5-1-9-3-2-2">
      <text:list-level-style-bullet text:bullet-char="-" text:level="1">
        <style:list-level-properties text:min-label-width="10mm"/>
      </text:list-level-style-bullet>
    </text:list-style>
    <text:list-style style:name="id1-3-2-5-5-1-9-3-2-2-1">
      <text:list-level-style-bullet text:bullet-char="-" text:level="1">
        <style:list-level-properties text:min-label-width="10mm"/>
      </text:list-level-style-bullet>
    </text:list-style>
    <text:list-style style:name="id1-3-2-5-5-1-9-4-2-1">
      <text:list-level-style-bullet text:bullet-char="-" text:level="1">
        <style:list-level-properties text:min-label-width="10mm"/>
      </text:list-level-style-bullet>
    </text:list-style>
    <text:list-style style:name="id1-3-2-5-5-1-9-4-2-1-1">
      <text:list-level-style-bullet text:bullet-char="-" text:level="1">
        <style:list-level-properties text:min-label-width="10mm"/>
      </text:list-level-style-bullet>
    </text:list-style>
    <text:list-style style:name="id1-3-2-5-5-1-9-4-2-1-2">
      <text:list-level-style-bullet text:bullet-char="-" text:level="1">
        <style:list-level-properties text:min-label-width="10mm"/>
      </text:list-level-style-bullet>
    </text:list-style>
    <text:list-style style:name="id1-3-2-5-5-1-9-4-2-1-3">
      <text:list-level-style-bullet text:bullet-char="-" text:level="1">
        <style:list-level-properties text:min-label-width="10mm"/>
      </text:list-level-style-bullet>
    </text:list-style>
    <text:list-style style:name="id1-3-2-5-5-1-9-4-2-1-4">
      <text:list-level-style-bullet text:bullet-char="-" text:level="1">
        <style:list-level-properties text:min-label-width="10mm"/>
      </text:list-level-style-bullet>
    </text:list-style>
    <text:list-style style:name="id1-3-2-5-5-1-9-4-2-1-5">
      <text:list-level-style-bullet text:bullet-char="-" text:level="1">
        <style:list-level-properties text:min-label-width="10mm"/>
      </text:list-level-style-bullet>
    </text:list-style>
    <text:list-style style:name="id1-3-2-5-5-1-9-4-2-1-6">
      <text:list-level-style-bullet text:bullet-char="-" text:level="1">
        <style:list-level-properties text:min-label-width="10mm"/>
      </text:list-level-style-bullet>
    </text:list-style>
    <text:list-style style:name="id1-3-2-5-5-1-9-4-2-1-7">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text:list-style style:name="id1-3-2-5-7-1-10-4-1-2">
      <text:list-level-style-bullet text:bullet-char="-" text:level="1">
        <style:list-level-properties text:min-label-width="10mm"/>
      </text:list-level-style-bullet>
    </text:list-style>
    <text:list-style style:name="id1-3-2-5-7-1-10-4-1-2-1">
      <text:list-level-style-bullet text:bullet-char="-" text:level="1">
        <style:list-level-properties text:min-label-width="10mm"/>
      </text:list-level-style-bullet>
    </text:list-style>
    <text:list-style style:name="id1-3-2-5-7-1-10-4-1-2-2">
      <text:list-level-style-bullet text:bullet-char="-" text:level="1">
        <style:list-level-properties text:min-label-width="10mm"/>
      </text:list-level-style-bullet>
    </text:list-style>
    <text:list-style style:name="id1-3-2-5-7-1-10-4-2-1">
      <text:list-level-style-bullet text:bullet-char="-" text:level="1">
        <style:list-level-properties text:min-label-width="10mm"/>
      </text:list-level-style-bullet>
    </text:list-style>
    <text:list-style style:name="id1-3-2-5-7-1-10-4-2-1-1">
      <text:list-level-style-bullet text:bullet-char="-" text:level="1">
        <style:list-level-properties text:min-label-width="10mm"/>
      </text:list-level-style-bullet>
    </text:list-style>
    <text:list-style style:name="id1-3-2-5-7-1-10-4-2-1-2">
      <text:list-level-style-bullet text:bullet-char="-" text:level="1">
        <style:list-level-properties text:min-label-width="10mm"/>
      </text:list-level-style-bullet>
    </text:list-style>
    <text:list-style style:name="id1-3-2-5-7-1-10-5-2-1">
      <text:list-level-style-bullet text:bullet-char="-" text:level="1">
        <style:list-level-properties text:min-label-width="10mm"/>
      </text:list-level-style-bullet>
    </text:list-style>
    <text:list-style style:name="id1-3-2-5-7-1-10-5-2-1-1">
      <text:list-level-style-bullet text:bullet-char="-" text:level="1">
        <style:list-level-properties text:min-label-width="10mm"/>
      </text:list-level-style-bullet>
    </text:list-style>
    <text:list-style style:name="id1-3-2-5-7-1-10-5-2-1-2">
      <text:list-level-style-bullet text:bullet-char="-" text:level="1">
        <style:list-level-properties text:min-label-width="10mm"/>
      </text:list-level-style-bullet>
    </text:list-style>
    <text:list-style style:name="id1-3-2-5-7-1-10-6-2-1">
      <text:list-level-style-bullet text:bullet-char="-" text:level="1">
        <style:list-level-properties text:min-label-width="10mm"/>
      </text:list-level-style-bullet>
    </text:list-style>
    <text:list-style style:name="id1-3-2-5-7-1-10-6-2-1-1">
      <text:list-level-style-bullet text:bullet-char="-" text:level="1">
        <style:list-level-properties text:min-label-width="10mm"/>
      </text:list-level-style-bullet>
    </text:list-style>
    <text:list-style style:name="id1-3-2-5-7-1-10-6-2-1-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text:list-style style:name="id1-3-2-5-11-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text:list-style style:name="id1-3-2-5-15-1-9-5-2-1">
      <text:list-level-style-bullet text:bullet-char="-" text:level="1">
        <style:list-level-properties text:min-label-width="10mm"/>
      </text:list-level-style-bullet>
    </text:list-style>
    <text:list-style style:name="id1-3-2-5-15-1-9-5-2-1-1">
      <text:list-level-style-bullet text:bullet-char="-" text:level="1">
        <style:list-level-properties text:min-label-width="10mm"/>
      </text:list-level-style-bullet>
    </text:list-style>
    <text:list-style style:name="id1-3-2-5-15-1-9-5-2-1-2">
      <text:list-level-style-bullet text:bullet-char="-" text:level="1">
        <style:list-level-properties text:min-label-width="10mm"/>
      </text:list-level-style-bullet>
    </text:list-style>
    <text:list-style style:name="id1-3-2-5-15-1-9-5-2-1-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office:automatic-styles>
  <office:body>
    <office:text>
      <text:p text:style-name="new_page_staatscourant"/>
      <text:p text:style-name="single-kop-titel">Ondermandaat besluit directeur Stroomopwaarts MVS</text:p>
      <text:section text:name="regeling_id1-3-2" text:style-name="regeling">
        <text:section text:name="aanhef_id1-3-2-1" text:style-name="aanhef">
          <text:section text:name="preambule_id1-3-2-1-1" text:style-name="preambule">
            <text:p text:style-name="al">De directeur van Stroomopwaarts MVS; </text:p>
            <text:p text:style-name="al"/>
            <text:p text:style-name="al">gelet op </text:p>
            <text:list text:style-name="id1-3-2-1-1-4">
              <text:list-item text:style-override="id1-3-2-1-1-4-1">
                <text:number>-</text:number>
                <text:p text:style-name="al">         afdeling 10.1.1. van de Algemene wet bestuursrecht; </text:p>
              </text:list-item>
              <text:list-item text:style-override="id1-3-2-1-1-4-2">
                <text:number>-</text:number>
                <text:p text:style-name="al">        artikel 4 en 6 van de Gemeenschappelijke regeling Stroomopwaarts MVS;</text:p>
              </text:list-item>
              <text:list-item text:style-override="id1-3-2-1-1-4-3">
                <text:number>-</text:number>
                <text:p text:style-name="al">         de besluiten van de colleges van Maassluis, Vlaardingen en Schiedam van 19 mei 2015, waarbij zij aanvullend aan de bij gemeenschappelijke regeling Stroomopwaarts MVS gemandateerde bevoegdheden de bevoegdheden Wet Sociale Werkvooorziening hebben gemandateerd, alsmede een Mandaatinstructie ten aanzien  van de uitoefening van het mandaat hebben vastgesteld; </text:p>
              </text:list-item>
              <text:list-item text:style-override="id1-3-2-1-1-4-4">
                <text:number>-</text:number>
                <text:p text:style-name="al">         het ‘Ondermandaatbesluit Algemeen bestuur Stroomopwaarts MVS 2015’ en het ‘Ondermandaatbesluit Dagelijks bestuur Stroomopwaarts MVS 2015’, waarmee ten aanzien van de collegebevoegdheden ondermandaat is verleend aan de directieraad en de directeur;</text:p>
              </text:list-item>
              <text:list-item text:style-override="id1-3-2-1-1-4-5">
                <text:number>-</text:number>
                <text:p text:style-name="al">         de ‘Mandaatinstructie DB en Voorzitter Stroomopwaarts MVS 2015’, waarmee de eigen bevoegdheden van het DB en de voorzitter aan de directieraad en de directeur zijn ondergemandateerd.</text:p>
              </text:list-item>
            </text:list>
            <text:p text:style-name="al"> </text:p>
            <text:p text:style-name="al"/>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
                <text:number> 1. </text:number>
                <text:p text:style-name="al">de unitmanagers, productgroepmanagers, teammanagers, consulenten, kwaliteitsmedewerkers en juristen onder mandaat te verlenen ten aanzien van de door de colleges van Maassluis, Vlaardingen en Schiedam aan het bestuur van Stroomopwaarts MVS gemandateerde bevoegdheden, een en ander overeenkomstig de Mandaatinstructie Stroomopwaarts MVS en het bijbehorende Mandaatregister Stroomopwaarts MVS; </text:p>
              </text:list-item>
              <text:list-item text:style-override="id1-3-2-2-1-3">
                <text:number> 2. </text:number>
                <text:p text:style-name="al">de unitmanagers, productgroepmanagers, teammanagers, consulenten, kwaliteitsmedewerkers, juristen, de Teamleider financiële administratie hostende gemeente Schiedam, de Treasurer hostende gemeente Schiedam en de secretaris van de commissie bezwaarschriften van de hostende gemeente Vlaardingen, ondermandaat te verlenen ten aanzien van de eigen bevoegdheden van het dagelijks bestuur en de voorzitter, zoals opgenomen in de ‘Mandaatinstructie DB en Voorzitter Stroomopwaarts MVS 2015’ en het bijbehorende Mandaatregister Dagelijks Bestuur.</text:p>
                <text:p text:style-name="al">Dit besluit wordt aangehaald als ‘Ondermandaatbesluit directeur Stroomopwaarts MVS 2015’ en treedt de dag na publicati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7 september 2015. </text:span>
          </text:p>
          </text:section>
          <text:section text:name="ondertekening_id1-3-2-3-2">
            <text:p><text:span text:style-name="deze">De directeur voornoemd, </text:span></text:p>
            <text:p><text:span text:style-name="ondertekening_naam">
            <text:span text:style-name="voornaam">D.  </text:span>
            <text:span text:style-name="achternaam">Curfs</text:span>
          </text:span></text:p>
          </text:section>
        </text:section>
        <text:section text:name="bijlage_id1-3-2-4" text:style-name="bijlage">
          <text:p text:style-name="bijlage_top"/>
          <text:p text:style-name="hoofdstuk_kop"><text:span text:style-name="label"> Mandaatregister Dagelijks Bestuur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directeur van &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subsidies ten behoeve van de taakuitoefening</text:p>
                </table:table-cell>
                <table:table-cell table:style-name="entry" table:number-rows-spanned="1" table:number-columns-spanned="1">
                  <text:p text:style-name="table_al">Artikel 33b Wet gemeenschappelijke regelingen (Wgr) en   artikel 13 Gemeenschappelijke Regeling SOW (GR) Algemene wet   bestuursrecht(Awb)/Europese en Rijksregelingen</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entry" table:number-rows-spanned="1" table:number-columns-spanned="1">
                  <text:p text:style-name="table_al">Artikel 33b Wgr en artikel 13 GR SOW </text:p>
                  <text:p text:style-name="table_al">Awb/Europese en Rijksregelingen</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correspondentie van informatieve/verzoekende   aard</text:p>
                </table:table-cell>
                <table:table-cell table:style-name="entry" table:number-rows-spanned="1" table:number-columns-spanned="1">
                  <text:p text:style-name="table_al">Artikel 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Mededelingen, inlichtingen of feitelijke informatie dan   wel (statistische) gegevens (niet gericht op enig rechtsgevolg, noch een   beleidsopvatting of  ‑voornemen) en   deelnemen enquêtes</text:p>
                </table:table-cell>
              </table:table-row>
              <table:table-row table:style-name="row">
                <table:table-cell table:style-name="entry" table:number-rows-spanned="1" table:number-columns-spanned="1">
                  <text:p text:style-name="table_al">Vragen schriftelijke machtiging vertegenwoordiging</text:p>
                </table:table-cell>
                <table:table-cell table:style-name="entry" table:number-rows-spanned="1" table:number-columns-spanned="1">
                  <text:p text:style-name="table_al">Artikel 2:1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 of terugzenden van geschriften kennelijk bestemd   voor een ander bestuursorgaan</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kwaliteitsmede-werk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aanvraagformulieren</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kwaliteitsmede-werk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van besluiten</text:p>
                </table:table-cell>
                <table:table-cell table:style-name="entry" table:number-rows-spanned="1" table:number-columns-spanned="1">
                  <text:p text:style-name="table_al">Artikelen 3:43 en 3:4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de gelegenheid stellen aanvraag aan te vullen   met gegevens, vertaling of samenvatting binnen gegeven termij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buiten behandeling stellen van aanvrag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dw</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ren van aanvrager / andere belanghebbenden</text:p>
                </table:table-cell>
                <table:table-cell table:style-name="entry" table:number-rows-spanned="1" table:number-columns-spanned="1">
                  <text:p text:style-name="table_al">Artikelen 4:7, 4:8, 4:11 en 4:1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an legitimatie-bewijzen voor eigen personeel</text:p>
                </table:table-cell>
                <table:table-cell table:style-name="entry" table:number-rows-spanned="1" table:number-columns-spanned="1">
                  <text:p text:style-name="table_al">Artikel 5:1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privaatrechtelijke rechtshandelingen van het   Openbaar Lichaam</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andaat mag niet worden uitgeoefend bij rechtshandelingen   die strekken tot zekerheidstelling zoals borgtocht, pand, garantiestellingen,   hypotheek</text:p>
                </table:table-cell>
              </table:table-row>
              <table:table-row table:style-name="row">
                <table:table-cell table:style-name="entry" table:number-rows-spanned="1" table:number-columns-spanned="1">
                  <text:p text:style-name="table_al">Uitvoering geven aan de beslissing tot het houden van een   aanbesteding voor diensten, leveringen en werken</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Conform inkoop- en aanbestedingsbeleid. Bij een openbare   en Europese aanbesteding vooraf overleg met lid dagelijks bestuur</text:p>
                </table:table-cell>
              </table:table-row>
              <table:table-row table:style-name="row">
                <table:table-cell table:style-name="entry" table:number-rows-spanned="1" table:number-columns-spanned="1">
                  <text:p text:style-name="table_al">Nemen van het besluit tot gunning- en afwijzing n.a.v. een   gehouden aanbesteding</text:p>
                </table:table-cell>
                <table:table-cell table:style-name="entry" table:number-rows-spanned="1" table:number-columns-spanned="1">
                  <text:p text:style-name="table_al">Artikel 33b Wgr en 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v. het genomen besluit na een gehouden aanbesteding,   opmaken, ondertekenen en verzenden van afwijzingsbrieven alsmede processen   verbaal</text:p>
                </table:table-cell>
                <table:table-cell table:style-name="entry" table:number-rows-spanned="1" table:number-columns-spanned="1">
                  <text:p text:style-name="table_al">Artikel 33b Wgr en 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van schadeclaims jegens het Openbaar Lichaam</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van schades aan eigendommen van en zaken   in beheer van het Openbaar Lichaam Stroomopwaarts alsmede het verhalen van   schade</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angifte in geval van ernstige bedreigingen   jegens medewerkers</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en inzake beslistermijn</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ikel 4:15 lid 1, 2, 3 en 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verschuldigdheid en hoogte van   verbeurde dwangsomm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Terugvorderen van onverschuldigd betaalde dwangsom</text:p>
                  <text:p text:style-name="table_al"> </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entry" table:number-rows-spanned="1" table:number-columns-spanned="1">
                  <text:p text:style-name="table_al">Titel 4.4 Awb, artikelen 4:85 – 4:12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n verrichten van handelingen ten behoeve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entry" table:number-rows-spanned="1" table:number-columns-spanned="1">
                  <text:p text:style-name="table_al">Nemen van besluiten op grond van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srechtelijk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 bevestigen van bezwaar- of beroepschrift aan   indiener ervan</text:p>
                </table:table-cell>
                <table:table-cell table:style-name="entry" table:number-rows-spanned="1" table:number-columns-spanned="1">
                  <text:p text:style-name="table_al">Artikel 6:14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bezwaarschrift ingevolge artikel 6:15 Awb</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en stellen van een hersteltermijn</text:p>
                </table:table-cell>
                <table:table-cell table:style-name="entry" table:number-rows-spanned="1" table:number-columns-spanned="1">
                  <text:p text:style-name="table_al">Artikel 6:6, onder b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Secretaris commissie bezwaarschriften hostende gemeente   Vlaar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en verdagen van beslistermijn op bezwaarschrift</text:p>
                </table:table-cell>
                <table:table-cell table:style-name="entry" table:number-rows-spanned="1" table:number-columns-spanned="1">
                  <text:p text:style-name="table_al">Artikel 7:10, lid 2, 3, 4 en 5 Awb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verzoekschrift om rechtstreeks beroep in   te dienen bij de rechtbank en eventueel doorzenden bezwaarschrift</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text:p>
                </table:table-cell>
                <table:table-cell table:style-name="entry" table:number-rows-spanned="1" table:number-columns-spanned="1">
                  <text:p text:style-name="table_al">Artikel 6:6 en </text:p>
                  <text:p text:style-name="table_al">Artikelen 7:1 – 7:17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text:p>
                </table:table-cell>
                <table:table-cell table:style-name="entry" table:number-rows-spanned="1" table:number-columns-spanned="1">
                  <text:p text:style-name="table_al">Uitgezonderd de besluiten waarbij het advies van de   commissie bezwaarschriften niet wordt gevolgd</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bezwaar-, beroep- en hoger   beroepsprocedures, incl. indienen van bezwaar- en (hoger) beroepschriften</text:p>
                </table:table-cell>
                <table:table-cell table:style-name="entry" table:number-rows-spanned="1" table:number-columns-spanned="1">
                  <text:p text:style-name="table_al">Artikel 33b Wgr en</text:p>
                  <text:p text:style-name="table_al">Artikel 13 GR</text:p>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entry" table:number-rows-spanned="1" table:number-columns-spanned="1">
                  <text:p text:style-name="table_al">Artikel 33b Wgr en Artikel 13 GR</text:p>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in bezwaar- en beroepsprocedures</text:p>
                </table:table-cell>
                <table:table-cell table:style-name="entry" table:number-rows-spanned="1" table:number-columns-spanned="1">
                  <text:p text:style-name="table_al">Artikel 33b Wgr en</text:p>
                  <text:p text:style-name="table_al">Artikel 13 GR </text:p>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text:p>
                  <text:p text:style-name="table_al">door hen aan te wijzen medewerk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dagelijks bestuur   in bestuursrechtelijke procedures</text:p>
                </table:table-cell>
                <table:table-cell table:style-name="entry" table:number-rows-spanned="1" table:number-columns-spanned="1">
                  <text:p text:style-name="table_al">Artikel 33b Wgr en </text:p>
                  <text:p text:style-name="table_al">Artikel 13 GR</text:p>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afspraken tijdens de zitting bij de   bestuursrechter in het kader van de nieuwe zaaksbehandeling</text:p>
                </table:table-cell>
                <table:table-cell table:style-name="entry" table:number-rows-spanned="1" table:number-columns-spanned="1">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Vooraf overleg met verantwoordelijk lid dagelijks bestuur   over de onderhandelingsruimte tijdens de zitting</text:p>
                </table:table-cell>
              </table:table-row>
              <table:table-row table:style-name="row">
                <table:table-cell table:style-name="entry" table:number-rows-spanned="1" table:number-columns-spanned="1">
                  <text:p text:style-name="table_al">Besluiten tot het aangaan van een mediation-overeenkomst   en het aanwijzen van de medewerker(s) die aan de mediationgesprekken   deelneemt/deelnemen</text:p>
                </table:table-cell>
                <table:table-cell table:style-name="entry" table:number-rows-spanned="1" table:number-columns-spanned="1">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et verantwoordelijk lid dagelijks bestuur overleggen of   aan mediation moet worden deelgenomen en – bij deelname – over   onderhandelingsruimte</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vaststellingsovereen-komst na mediation</text:p>
                </table:table-cell>
                <table:table-cell table:style-name="entry" table:number-rows-spanned="1" table:number-columns-spanned="1">
                  <text:p text:style-name="table_al">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Tot een bedrag van €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ivielrechtelijk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een civielrechtelijk   rechtsgeding of tot het voeren van verweer</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kort geding) en het voeren van verweer in spoedeisende procedures (kort   geding)</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Openbaar Lichaam in   civielrechtelijke procedures, waaronder begrepen het kort geding</text:p>
                </table:table-cell>
                <table:table-cell table:style-name="entry" table:number-rows-spanned="1" table:number-columns-spanned="1">
                  <text:p text:style-name="table_al">Artikel 3.60 Burgerlijk Wetboek</text:p>
                  <text:p text:style-name="table_al">Artikel 16 GR</text:p>
                </table:table-cell>
                <table:table-cell table:style-name="entry" table:number-rows-spanned="1" table:number-columns-spanned="1">
                  <text:p text:style-name="table_al">Voorzitter AB/DB</text:p>
                </table:table-cell>
                <table:table-cell table:style-name="entry" table:number-rows-spanned="1" table:number-columns-spanned="1">
                  <text:p text:style-name="table_al"> </text:p>
                </table:table-cell>
                <table:table-cell table:style-name="entry" table:number-rows-spanned="1" table:number-columns-spanned="1">
                  <text:p text:style-name="table_al">Unitmanagers en </text:p>
                  <text:p text:style-name="table_al">door hen aan te wijzen medewerk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conservatoire maatregelen en doen wat nodig is   ter voorkoming van verjaring of verlies van recht of bezit in   civielrechtelijke procedures</text:p>
                </table:table-cell>
                <table:table-cell table:style-name="entry" table:number-rows-spanned="1" table:number-columns-spanned="1">
                  <text:p text:style-name="table_al">Artikel 33b Wgr en</text:p>
                  <text:p text:style-name="table_al">Artikel 13 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Strafrechtelijk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oeging als benadeelde partij in een   strafproces, het indienen van stukken, en de vertegenwoordiging ter zitting</text:p>
                </table:table-cell>
                <table:table-cell table:style-name="entry" table:number-rows-spanned="1" table:number-columns-spanned="1">
                  <text:p text:style-name="table_al">Artikel 33b Wgr en</text:p>
                  <text:p text:style-name="table_al">Artikel 13 en 16 GR</text:p>
                  <text:p text:style-name="table_al">Artikel 51a Wetboek van Strafvordering</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chten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klachten met betrekking tot medewerkers</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Unitmanager</text:p>
                </table:table-cell>
                <table:table-cell table:style-name="entry" table:number-rows-spanned="1" table:number-columns-spanned="1">
                  <text:p text:style-name="table_al">Met uitzondering van klachten over de directeu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werpen selectielijsten voor te bewaren en of te   vernietigen archiefbescheiden</text:p>
                </table:table-cell>
                <table:table-cell table:style-name="entry" table:number-rows-spanned="1" table:number-columns-spanned="1">
                  <text:p text:style-name="table_al">Artikel 5 Archiefwet/</text:p>
                  <text:p text:style-name="table_al">Archiefbesluit</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ngen archiefbescheiden door reproducties</text:p>
                </table:table-cell>
                <table:table-cell table:style-name="entry" table:number-rows-spanned="1" table:number-columns-spanned="1">
                  <text:p text:style-name="table_al">Artikel 7 Archiefwet/</text:p>
                  <text:p text:style-name="table_al">Archiefbesluit</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reemding van niet in een rijksarchiefbewaarplaats   berustende archiefbescheiden.</text:p>
                </table:table-cell>
                <table:table-cell table:style-name="entry" table:number-rows-spanned="1" table:number-columns-spanned="1">
                  <text:p text:style-name="table_al">Artikel 8 Archiefwet/</text:p>
                  <text:p text:style-name="table_al">Archiefbesluit</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Uitvoering van de Wet op de omzetbelasting en de daarop   gebaseerde regelingen</text:p>
                </table:table-cell>
                <table:table-cell table:style-name="entry" table:number-rows-spanned="1" table:number-columns-spanned="1">
                  <text:p text:style-name="table_al">Wet op de omzetbelasting 1968</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eamleider financiële administratie hostende gemeente   Schie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Wet op het BTW Compensatiefonds en de   daarop gebaseerde regelingen</text:p>
                </table:table-cell>
                <table:table-cell table:style-name="entry" table:number-rows-spanned="1" table:number-columns-spanned="1">
                  <text:p text:style-name="table_al">Wet BTW</text:p>
                  <text:p text:style-name="table_al">Compensatiefonds</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eamleider financiële administratie hostende gemeente   Schie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aangaan van geldleningsovereenkomsten   ter dekking van de financieringsbehoefte </text:p>
                </table:table-cell>
                <table:table-cell table:style-name="entry" table:number-rows-spanned="1" table:number-columns-spanned="1">
                  <text:p text:style-name="table_al">Wet Financiering decentrale overheden (Wet Fido)</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reasurer</text:p>
                  <text:p text:style-name="table_al">hostende</text:p>
                  <text:p text:style-name="table_al">gemeente</text:p>
                  <text:p text:style-name="table_al">Schiedam</text:p>
                </table:table-cell>
                <table:table-cell table:style-name="entry" table:number-rows-spanned="1" table:number-columns-spanned="1">
                  <text:p text:style-name="table_al">Met inachtneming van het Treasurystatuut Stroomopwaarts   MVS</text:p>
                </table:table-cell>
              </table:table-row>
              <table:table-row table:style-name="row">
                <table:table-cell table:style-name="entry" table:number-rows-spanned="1" table:number-columns-spanned="1">
                  <text:p text:style-name="table_al">Besluiten tot het aangaan van geldleningsovereenkomsten in   verband met het uitzetten van liquiditeitsoverschotten</text:p>
                </table:table-cell>
                <table:table-cell table:style-name="entry" table:number-rows-spanned="1" table:number-columns-spanned="1">
                  <text:p text:style-name="table_al">Wet Fido</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reasurer hostende gemeente Schiedam</text:p>
                </table:table-cell>
                <table:table-cell table:style-name="entry" table:number-rows-spanned="1" table:number-columns-spanned="1">
                  <text:p text:style-name="table_al">Met inachtneming van het Treasurystatuut Stroomopwaarts   MVS</text:p>
                </table:table-cell>
              </table:table-row>
              <table:table-row table:style-name="row">
                <table:table-cell table:style-name="entry" table:number-rows-spanned="1" table:number-columns-spanned="1">
                  <text:p text:style-name="table_al">Besluiten tot het aangaan, wijzigen en beëindigen van   overeenkomsten ter uitvoering van het betalingsverkeer (waaronder het gebruik   van bankrekeningen en andere bancaire producten)</text:p>
                  <text:p text:style-name="table_al"> </text:p>
                  <text:p text:style-name="table_al"> </text:p>
                </table:table-cell>
                <table:table-cell table:style-name="entry" table:number-rows-spanned="1" table:number-columns-spanned="1">
                  <text:p text:style-name="table_al">Wet Fido</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reasurer hostende gemeente Schiedam</text:p>
                </table:table-cell>
                <table:table-cell table:style-name="entry" table:number-rows-spanned="1" table:number-columns-spanned="1">
                  <text:p text:style-name="table_al">Met inachtneming van het Treasurystatuut Stroomopwaarts   MVS</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Procedurevoorschriften/   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Verstrekken van gegevens die nodig zijn voor het toezicht   op de naleving van het bepaalde bij of krachtens de Wet Fido</text:p>
                </table:table-cell>
                <table:table-cell table:style-name="entry" table:number-rows-spanned="1" table:number-columns-spanned="1">
                  <text:p text:style-name="table_al">Wet Fido, art. 8</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Treasurer hostende gemeente Schie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Artikel 33b Wg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text:p>
                  <text:p text:style-name="table_al">Directeur</text:p>
                </table:table-cell>
                <table:table-cell table:style-name="entry" table:number-rows-spanned="1" table:number-columns-spanned="1">
                  <text:p text:style-name="table_al">Teamleider financiële administratie hostende gemeente   Schiedam</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Mandaatregister Stroomopwaarts MVS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Social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directeur van &lt;….&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 eerste aanleg op grond van of krachtens   Participatiewet, WWB, IOAW,  IOAZ en   Bbz</text:p>
                </table:table-cell>
                <table:table-cell table:style-name="entry" table:number-rows-spanned="1" table:number-columns-spanned="1">
                  <text:list text:style-name="id1-3-2-5-3-1-9-3-2-1">
                    <text:list-item text:style-override="id1-3-2-5-3-1-9-3-2-1-1">
                      <text:number>-</text:number>
                      <text:p text:style-name="table_al">Participatiewet</text:p>
                    </text:list-item>
                    <text:list-item text:style-override="id1-3-2-5-3-1-9-3-2-1-2">
                      <text:number>-</text:number>
                      <text:p text:style-name="table_al">WWB</text:p>
                    </text:list-item>
                    <text:list-item text:style-override="id1-3-2-5-3-1-9-3-2-1-3">
                      <text:number>-</text:number>
                      <text:p text:style-name="table_al">IOAW</text:p>
                    </text:list-item>
                    <text:list-item text:style-override="id1-3-2-5-3-1-9-3-2-1-4">
                      <text:number>-</text:number>
                      <text:p text:style-name="table_al">IOAZ</text:p>
                    </text:list-item>
                    <text:list-item text:style-override="id1-3-2-5-3-1-9-3-2-1-5">
                      <text:number>-</text:number>
                      <text:p text:style-name="table_al">Bbz en</text:p>
                    </text:list-item>
                    <text:list-item text:style-override="id1-3-2-5-3-1-9-3-2-1-6">
                      <text:number>-</text:number>
                      <text:p text:style-name="table_al">de krachtens deze wetten vastgestelde   besluiten, regelingen en verordeningen</text:p>
                    </text:list-item>
                    <text:list-item text:style-override="id1-3-2-5-3-1-9-3-2-1-7">
                      <text:number>-</text:number>
                      <text:p text:style-name="table_al">Titel 4.4 en Titel 5.4 Algemene wet   bestuursrecht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bestuur (AB)</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text:p>
                  <text:p text:style-name="table_al">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ing en verhaal in rechte op grond van of   krachtens Participatiewet, WWB, IOAW,    IOAZ en Bbz</text:p>
                </table:table-cell>
                <table:table-cell table:style-name="entry" table:number-rows-spanned="1" table:number-columns-spanned="1">
                  <text:list text:style-name="id1-3-2-5-3-1-9-4-2-1">
                    <text:list-item text:style-override="id1-3-2-5-3-1-9-4-2-1-1">
                      <text:number>-</text:number>
                      <text:p text:style-name="table_al">Participatiewet</text:p>
                    </text:list-item>
                    <text:list-item text:style-override="id1-3-2-5-3-1-9-4-2-1-2">
                      <text:number>-</text:number>
                      <text:p text:style-name="table_al">WWB</text:p>
                    </text:list-item>
                    <text:list-item text:style-override="id1-3-2-5-3-1-9-4-2-1-3">
                      <text:number>-</text:number>
                      <text:p text:style-name="table_al">IOAW</text:p>
                    </text:list-item>
                    <text:list-item text:style-override="id1-3-2-5-3-1-9-4-2-1-4">
                      <text:number>-</text:number>
                      <text:p text:style-name="table_al">IOAZ</text:p>
                    </text:list-item>
                    <text:list-item text:style-override="id1-3-2-5-3-1-9-4-2-1-5">
                      <text:number>-</text:number>
                      <text:p text:style-name="table_al">Bbz en</text:p>
                    </text:list-item>
                    <text:list-item text:style-override="id1-3-2-5-3-1-9-4-2-1-6">
                      <text:number>-</text:number>
                      <text:p text:style-name="table_al">de krachtens deze wetten vastgestelde   besluiten, regelingen en verordeningen </text:p>
                    </text:list-item>
                    <text:list-item text:style-override="id1-3-2-5-3-1-9-4-2-1-7">
                      <text:number>-</text:number>
                      <text:p text:style-name="table_al">Beleidsregels Participatiewet/IOAW/IOAZ/Bbz   2004 </text:p>
                    </text:list-item>
                    <text:list-item text:style-override="id1-3-2-5-3-1-9-4-2-1-8">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text:p>
                  <text:p text:style-name="table_al">kwaliteitsmede-werk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ordering van geldschulden op grond van of krachtens de   Participatiewet, WWB, WI, IOAW, IOAZ en Bbz</text:p>
                </table:table-cell>
                <table:table-cell table:style-name="entry" table:number-rows-spanned="1" table:number-columns-spanned="1">
                  <text:list text:style-name="id1-3-2-5-5-1-9-3-2-1">
                    <text:list-item text:style-override="id1-3-2-5-5-1-9-3-2-1-1">
                      <text:number>-</text:number>
                      <text:p text:style-name="table_al">Participatiewet</text:p>
                    </text:list-item>
                    <text:list-item text:style-override="id1-3-2-5-5-1-9-3-2-1-2">
                      <text:number>-</text:number>
                      <text:p text:style-name="table_al">WWB</text:p>
                    </text:list-item>
                    <text:list-item text:style-override="id1-3-2-5-5-1-9-3-2-1-3">
                      <text:number>-</text:number>
                      <text:p text:style-name="table_al">WI</text:p>
                    </text:list-item>
                    <text:list-item text:style-override="id1-3-2-5-5-1-9-3-2-1-4">
                      <text:number>-</text:number>
                      <text:p text:style-name="table_al">IOAW</text:p>
                    </text:list-item>
                    <text:list-item text:style-override="id1-3-2-5-5-1-9-3-2-1-5">
                      <text:number>-</text:number>
                      <text:p text:style-name="table_al">IOAZ, Bbz en</text:p>
                    </text:list-item>
                    <text:list-item text:style-override="id1-3-2-5-5-1-9-3-2-1-6">
                      <text:number>-</text:number>
                      <text:p text:style-name="table_al">de krachtens deze wetten vastgestelde   besluiten, regelingen en verordeningen </text:p>
                    </text:list-item>
                    <text:list-item text:style-override="id1-3-2-5-5-1-9-3-2-1-7">
                      <text:number>-</text:number>
                      <text:p text:style-name="table_al">Beleidsregels Participatiewet/IOAW/ IOAZ/Bbz 2004</text:p>
                    </text:list-item>
                  </text:list>
                  <text:list text:style-name="id1-3-2-5-5-1-9-3-2-2">
                    <text:list-item text:style-override="id1-3-2-5-5-1-9-3-2-2-1">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bestuur (AB)</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en van fraudeonderzoeken door sociaal rechercheurs   en het doen van aangifte van fraude bij het Openbaar Ministerie</text:p>
                </table:table-cell>
                <table:table-cell table:style-name="entry" table:number-rows-spanned="1" table:number-columns-spanned="1">
                  <text:list text:style-name="id1-3-2-5-5-1-9-4-2-1">
                    <text:list-item text:style-override="id1-3-2-5-5-1-9-4-2-1-1">
                      <text:number>-</text:number>
                      <text:p text:style-name="table_al">Participatiewet</text:p>
                    </text:list-item>
                    <text:list-item text:style-override="id1-3-2-5-5-1-9-4-2-1-2">
                      <text:number>-</text:number>
                      <text:p text:style-name="table_al">WWB</text:p>
                    </text:list-item>
                    <text:list-item text:style-override="id1-3-2-5-5-1-9-4-2-1-3">
                      <text:number>-</text:number>
                      <text:p text:style-name="table_al">IOAW</text:p>
                    </text:list-item>
                    <text:list-item text:style-override="id1-3-2-5-5-1-9-4-2-1-4">
                      <text:number>-</text:number>
                      <text:p text:style-name="table_al">IOAZ</text:p>
                    </text:list-item>
                    <text:list-item text:style-override="id1-3-2-5-5-1-9-4-2-1-5">
                      <text:number>-</text:number>
                      <text:p text:style-name="table_al">Bbz en</text:p>
                    </text:list-item>
                    <text:list-item text:style-override="id1-3-2-5-5-1-9-4-2-1-6">
                      <text:number>-</text:number>
                      <text:p text:style-name="table_al">de krachtens deze wetten vastgestelde   besluiten, regelingen, verordeningen en </text:p>
                    </text:list-item>
                    <text:list-item text:style-override="id1-3-2-5-5-1-9-4-2-1-7">
                      <text:number>-</text:number>
                      <text:p text:style-name="table_al">de aanwijzing sociale zekerheidsfraud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bestuur (AB)</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doen aan informatieplicht bij vermoeden misdrijf</text:p>
                </table:table-cell>
                <table:table-cell table:style-name="entry" table:number-rows-spanned="1" table:number-columns-spanned="1">
                  <text:p text:style-name="table_al">Artikel 66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en en ondertekenen verslag over de uitvoering en   informatievoorziening</text:p>
                </table:table-cell>
                <table:table-cell table:style-name="entry" table:number-rows-spanned="1" table:number-columns-spanned="1">
                  <text:p text:style-name="table_al">Artikelen 77 en 7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Verordening Maatschappelijke Participatie   Kinderen 2015: </text:p>
                  <text:list text:style-name="id1-3-2-5-7-1-10-4-1-2">
                    <text:list-item text:style-override="id1-3-2-5-7-1-10-4-1-2-1">
                      <text:number>-</text:number>
                      <text:p text:style-name="table_al">besluiten over tegemoetkoming;</text:p>
                    </text:list-item>
                    <text:list-item text:style-override="id1-3-2-5-7-1-10-4-1-2-2">
                      <text:number>-</text:number>
                      <text:p text:style-name="table_al">betalen van de tegemoetkoming</text:p>
                    </text:list-item>
                  </text:list>
                </table:table-cell>
                <table:table-cell table:style-name="entry" table:number-rows-spanned="1" table:number-columns-spanned="1">
                  <text:list text:style-name="id1-3-2-5-7-1-10-4-2-1">
                    <text:list-item text:style-override="id1-3-2-5-7-1-10-4-2-1-1">
                      <text:number>-</text:number>
                      <text:p text:style-name="table_al">Verordening Maatschappelijke Participatie   Kinderen 2015</text:p>
                    </text:list-item>
                    <text:list-item text:style-override="id1-3-2-5-7-1-10-4-2-1-2">
                      <text:number>-</text:number>
                      <text:p text:style-name="table_al">Nadere regels Maatschappelijke Participatie   Kinderen 2015</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over en bepalen van standpunt(en) inzake de cao   voor de sociale werkvoorziening in het kader van de voorbereiding ervan</text:p>
                </table:table-cell>
                <table:table-cell table:style-name="entry" table:number-rows-spanned="1" table:number-columns-spanned="1">
                  <text:list text:style-name="id1-3-2-5-7-1-10-5-2-1">
                    <text:list-item text:style-override="id1-3-2-5-7-1-10-5-2-1-1">
                      <text:number>-</text:number>
                      <text:p text:style-name="table_al">Wet sociale werkvoorziening (Wsw)</text:p>
                    </text:list-item>
                    <text:list-item text:style-override="id1-3-2-5-7-1-10-5-2-1-2">
                      <text:number>-</text:number>
                      <text:p text:style-name="table_al">Wet op de Collectieve arbeidsovereenkoms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lgemeen bestuur (AB)</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de vastgestelde cao voor de   sociale werkvoorziening</text:p>
                </table:table-cell>
                <table:table-cell table:style-name="entry" table:number-rows-spanned="1" table:number-columns-spanned="1">
                  <text:list text:style-name="id1-3-2-5-7-1-10-6-2-1">
                    <text:list-item text:style-override="id1-3-2-5-7-1-10-6-2-1-1">
                      <text:number>-</text:number>
                      <text:p text:style-name="table_al">Wsw</text:p>
                    </text:list-item>
                    <text:list-item text:style-override="id1-3-2-5-7-1-10-6-2-1-2">
                      <text:number>-</text:number>
                      <text:p text:style-name="table_al">Collectieve arbeidsovereenkomst voor de   sociale werk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bedrijfs-/ werktijden en het   bedrijfsreglement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wet – en regelgeving inzake   arbeidsomstandigheden</text:p>
                </table:table-cell>
                <table:table-cell table:style-name="entry" table:number-rows-spanned="1" table:number-columns-spanned="1">
                  <text:p text:style-name="table_al">Arbeidsomstandighedenwet 1998 (-besluit/-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rderen van inschakeling in het arbeidsproces en   daartoe samenwerken met UWV</text:p>
                </table:table-cell>
                <table:table-cell table:style-name="entry" table:number-rows-spanned="1" table:number-columns-spanned="1">
                  <text:p text:style-name="table_al">Artikel 4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errichte arbeid en/of geleverde diensten/producten   bedingen van een vergoeding</text:p>
                </table:table-cell>
                <table:table-cell table:style-name="entry" table:number-rows-spanned="1" table:number-columns-spanned="1">
                  <text:p text:style-name="table_al">Artikel 5 Wsw</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zeggen van dienstbetrekkingen</text:p>
                </table:table-cell>
                <table:table-cell table:style-name="entry" table:number-rows-spanned="1" table:number-columns-spanned="1">
                  <text:p text:style-name="table_al">Artikel 6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Opzeggen dienstbetrekking met inachtneming van artikel 6,   lid 3 Wsw</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subsidie aan werkgever die met een   Wsw-geïndiceerde een dienstbetrekking aangaat, en van een vergoeding aan de   begeleidingsorganisatie</text:p>
                </table:table-cell>
                <table:table-cell table:style-name="entry" table:number-rows-spanned="1" table:number-columns-spanned="1">
                  <text:list text:style-name="id1-3-2-5-11-1-9-3-2-1">
                    <text:list-item text:style-override="id1-3-2-5-11-1-9-3-2-1-1">
                      <text:number>1.</text:number>
                      <text:p text:style-name="table_al">Artikel 7, lid 10 Wsw</text:p>
                    </text:list-item>
                    <text:list-item text:style-override="id1-3-2-5-11-1-9-3-2-1-2">
                      <text:number>2.</text:number>
                      <text:p text:style-name="table_al">Verordening persoonsgebonden budget   begeleidend werken Wsw</text:p>
                    </text:list-item>
                  </text:list>
                </table:table-cell>
                <table:table-cell table:style-name="entry" table:number-rows-spanned="1" table:number-columns-spanned="1">
                  <text:p text:style-name="table_al">DB</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et uitzondering van artikel 2 van de verordening</text:p>
                </table:table-cell>
              </table:table-row>
              <table:table-row table:style-name="row">
                <table:table-cell table:style-name="entry" table:number-rows-spanned="1" table:number-columns-spanned="1">
                  <text:p text:style-name="table_al">Zorgdragen voor arbeidsinpassing en begeleiding van   Wsw-geïndiceerde inclusief het inschakelen van een begeleidings-organisatie</text:p>
                </table:table-cell>
                <table:table-cell table:style-name="entry" table:number-rows-spanned="1" table:number-columns-spanned="1">
                  <text:p text:style-name="table_al">Artikel 11 Besluit uitvoering sociale werkvoorziening en   begeleid werken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om andere begeleidingsorganisatie of   voor ander begeleid werk</text:p>
                </table:table-cell>
                <table:table-cell table:style-name="entry" table:number-rows-spanned="1" table:number-columns-spanned="1">
                  <text:p text:style-name="table_al">Artikel 14, lid 2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ragen van uitkeringen voor Wsw-geïndiceerden die in   Maassluis, Vlaardingen of Schiedam staan ingeschreven, maar in een andere   gemeente(n) werken</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nen van uitkeringen voor Wsw-geïndiceerden die niet in   Maassluis, Vlaardingen, Schiedam staan ingeschreven, maar in dienst zijn van   SOW. </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herindicatie bij UWV</text:p>
                </table:table-cell>
                <table:table-cell table:style-name="entry" table:number-rows-spanned="1" table:number-columns-spanned="1">
                  <text:p text:style-name="table_al">Artikel 6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ext:p text:style-name="table_al"> </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her)indicatiebeschikking</text:p>
                </table:table-cell>
                <table:table-cell table:style-name="entry" table:number-rows-spanned="1" table:number-columns-spanned="1">
                  <text:p text:style-name="table_al">Artikel 12, lid 3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ge vragen in de administratie van de Cliëntenraad ter   vaststelling van de rechtmatigheid van de uitgaven</text:p>
                </table:table-cell>
                <table:table-cell table:style-name="entry" table:number-rows-spanned="1" table:number-columns-spanned="1">
                  <text:p text:style-name="table_al">Verordening Cliëntenparticipatie sociale zekerheid</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aan minister over uitvoering   Wet sociale werkvoorziening</text:p>
                </table:table-cell>
                <table:table-cell table:style-name="entry" table:number-rows-spanned="1" table:number-columns-spanned="1">
                  <text:p text:style-name="table_al">Artikel 13 Wsw jº artikel 17a Financiële-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aan de minister van SZW van alle inlichtingen   die nodig zijn voor informatievoorziening en beleidsvorming m.b.t. Wet   sociale werkvoorziening</text:p>
                </table:table-cell>
                <table:table-cell table:style-name="entry" table:number-rows-spanned="1" table:number-columns-spanned="1">
                  <text:p text:style-name="table_al">Artikel 14 Wsw</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 eigen beweging of op verzoek verstrekken van alle   gegevens en inlichtingen die noodzakelijk zijn ter uitvoering van de Wet   sociale werkvoorziening en van gegevens uit de administratie</text:p>
                  <text:p text:style-name="table_al"> </text:p>
                </table:table-cell>
                <table:table-cell table:style-name="entry" table:number-rows-spanned="1" table:number-columns-spanned="1">
                  <text:p text:style-name="table_al">Artikel 15 Wsw</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bezwaar, instellen van beroep tegen enig besluit   dat is genomen door (of namens) de minister van SZW op grond van de Wet   sociale werkvoorziening, en de vertegenwoordiging ter zitting</text:p>
                </table:table-cell>
                <table:table-cell table:style-name="entry" table:number-rows-spanned="1" table:number-columns-spanned="1">
                  <text:list text:style-name="id1-3-2-5-15-1-9-5-2-1">
                    <text:list-item text:style-override="id1-3-2-5-15-1-9-5-2-1-1">
                      <text:number>-</text:number>
                      <text:p text:style-name="table_al">Artikel 160 Gemeentewet</text:p>
                    </text:list-item>
                    <text:list-item text:style-override="id1-3-2-5-15-1-9-5-2-1-2">
                      <text:number>-</text:number>
                      <text:p text:style-name="table_al">Wsw </text:p>
                    </text:list-item>
                    <text:list-item text:style-override="id1-3-2-5-15-1-9-5-2-1-3">
                      <text:number>-</text:number>
                      <text:p text:style-name="table_al">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De unitmanager neemt het besluit om bezwaar te maken of   beroep in te stellen. Voor de vertegenwoordiging ter zitting kan hij   medewerkers aanwijze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subsidies ten behoeve van de taakuitoefening</text:p>
                </table:table-cell>
                <table:table-cell table:style-name="entry" table:number-rows-spanned="1" table:number-columns-spanned="1">
                  <text:p text:style-name="table_al">Awb/Europese en Rijksregel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entry" table:number-rows-spanned="1" table:number-columns-spanned="1">
                  <text:p text:style-name="table_al">Awb/Europese en Rijk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correspondentie van informatieve/verzoekende   aard</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Mededelingen, inlichtingen of feitelijke informatie dan   wel (statistische) gegevens (niet gericht op enig rechtsgevolg, noch een   beleidsopvatting of ‑voornemen en deelnemen aan enquêtes</text:p>
                </table:table-cell>
              </table:table-row>
              <table:table-row table:style-name="row">
                <table:table-cell table:style-name="entry" table:number-rows-spanned="1" table:number-columns-spanned="1">
                  <text:p text:style-name="table_al">Vragen schriftelijke machtiging vertegenwoordiging</text:p>
                </table:table-cell>
                <table:table-cell table:style-name="entry" table:number-rows-spanned="1" table:number-columns-spanned="1">
                  <text:p text:style-name="table_al">Artikel 2:1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jurist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 of terugzenden van geschriften kennelijk bestemd   voor een ander bestuursorgaan</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aanvraag-formulieren</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van gemeentelijke besluiten</text:p>
                </table:table-cell>
                <table:table-cell table:style-name="entry" table:number-rows-spanned="1" table:number-columns-spanned="1">
                  <text:p text:style-name="table_al">Artikelen 3:43 en</text:p>
                  <text:p text:style-name="table_al">3:44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de gelegenheid stellen aanvraag aan te vullen   met gegevens, vertaling of samenvatting binnen gegeven termij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buiten behandeling stellen van aanvrag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n van aanvrager/ andere belanghebbenden</text:p>
                </table:table-cell>
                <table:table-cell table:style-name="entry" table:number-rows-spanned="1" table:number-columns-spanned="1">
                  <text:p text:style-name="table_al">Artikelen 4:7, 4:8, 4:11 en 4: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en inzake beslistermijn </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ikel 4:15, lid 1, 2, 3 en 4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verschuldigdheid en hoogte van   verbeurde dwangsomm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en van onverschuldigd betaalde dwangsom </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entry" table:number-rows-spanned="1" table:number-columns-spanned="1">
                  <text:p text:style-name="table_al">Titel 4.4 Awb, artikelen 4:85 – 4:125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an legitimatie-bewijzen voor eigen personeel</text:p>
                </table:table-cell>
                <table:table-cell table:style-name="entry" table:number-rows-spanned="1" table:number-columns-spanned="1">
                  <text:p text:style-name="table_al">Artikel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n verrichten van handelingen ten behoeve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entry" table:number-rows-spanned="1" table:number-columns-spanned="1">
                  <text:p text:style-name="table_al">Nemen van besluiten op grond van de Wbp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rechtelijke en   klachten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srechtelijk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 bevestigen van bezwaar- of beroepschrift aan   indiener ervan</text:p>
                </table:table-cell>
                <table:table-cell table:style-name="entry" table:number-rows-spanned="1" table:number-columns-spanned="1">
                  <text:p text:style-name="table_al">Artikel 6:14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bezwaarschrift ingevolge artikel 6:15 Awb</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en stellen van een hersteltermijn</text:p>
                </table:table-cell>
                <table:table-cell table:style-name="entry" table:number-rows-spanned="1" table:number-columns-spanned="1">
                  <text:p text:style-name="table_al">Artikel 6:6, onder b</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en verdagen van beslistermijn op bezwaarschrift</text:p>
                </table:table-cell>
                <table:table-cell table:style-name="entry" table:number-rows-spanned="1" table:number-columns-spanned="1">
                  <text:p text:style-name="table_al">Artikelen 7:10, lid 2, 3, 4 en 5, 6:6 en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verzoekschrift om rechtstreeks beroep in   te dienen bij de rechtbank en eventueel doorzenden bezwaarschrift</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jurist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text:p>
                </table:table-cell>
                <table:table-cell table:style-name="entry" table:number-rows-spanned="1" table:number-columns-spanned="1">
                  <text:p text:style-name="table_al">Artikel 6:6 en </text:p>
                  <text:p text:style-name="table_al">Artikelen 7:1 – 7:17 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Uitgezonderd de besluiten waarbij het advies van de   commissie bezwaarschriften niet wordt gevolgd</text:p>
                </table:table-cell>
              </table:table-row>
              <table:table-row table:style-name="row">
                <table:table-cell table:style-name="entry" table:number-rows-spanned="1" table:number-columns-spanned="1">
                  <text:p text:style-name="table_al">Besluiten tot het instellen van bezwaar-, beroep-, en   hoger beroepsprocedures incl. indienen van bezwaar- en (hoger)   beroep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door hen aangewezen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verweer in bezwaar- en beroeps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ext:p text:style-name="table_al"/>
                </table:table-cell>
                <table:table-cell table:style-name="entry" table:number-rows-spanned="1" table:number-columns-spanned="1">
                  <text:p text:style-name="table_al">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Algemeen bestuur in   bestuurs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afspraken tijdens de zitting bij de   bestuursrechter in het kader van de nieuwe zaaksbehandel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entry" table:number-rows-spanned="1" table:number-columns-spanned="1">
                  <text:p text:style-name="table_al">Besluiten tot het aangaan van een mediation-overeenkomst   en aanwijzen van de medewerker(s) die aan de mediation-gesprekken deelneemt/ deelnem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entry" table:number-rows-spanned="1" table:number-columns-spanned="1">
                  <text:p text:style-name="table_al">Aangaan van vaststellingsovereenkoms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Tot een bedrag van € 5.000,--</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Nog 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ivielrechtelijke   procedu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een civielrechtelijk   rechtsgeding of tot het voeren van verweer</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kort geding) en het voeren van verweer in spoedeisende procedures (kort   geding)</text:p>
                </table:table-cell>
                <table:table-cell table:style-name="entry" table:number-rows-spanned="1" table:number-columns-spanned="1">
                  <text:p text:style-name="table_al">Burgerlijk Wetboek/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AB</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983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besluit directeur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830</meta:user-defined>
    <meta:user-defined meta:name="OVERHEIDop.GmbID/DC.identifier">gmb-2015-99830</meta:user-defined>
    <meta:user-defined meta:name="OVERHEID.Gemeente/DC.creator">Schieda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