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Waterstaete 10, 2136  LG, vlaggenmast plaatsen, 02-02-2015, 2014-00340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8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Waterstaete 10, 2136  LG, vlaggenmast plaatsen, 02-02-2015, 2014-0034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83</meta:user-defined>
    <meta:user-defined meta:name="OVERHEIDop.GmbID/DC.identifier">gmb-2015-99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0</meta:user-defined>
    <meta:user-defined meta:name="OVERHEIDop.woonplaats">Zwaanshoek</meta:user-defined>
    <meta:user-defined meta:name="OVERHEIDop.straatnaam">Waterstaet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50 481188</meta:user-defined>
    <meta:user-defined meta:name="OVERHEIDop.versieInformatie"/>
  </office:meta>
</office:document-meta>
</file>