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chter Elstar 94 t/m 120 zijde Kortenoord Allee, Nieuwe aanvraag omgevingsvergunning, kapp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chter Elstar 94 t/m 120 zijde Kortenoord Allee, kappen 1 es, WABO-2015-0159, ontvangen op 22-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982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2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2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hter Elstar 94 t/m 120 zijde Kortenoord Allee, Nieuwe aanvraag omgevingsvergunning, kappe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826</meta:user-defined>
    <meta:user-defined meta:name="OVERHEIDop.GmbID/DC.identifier">gmb-2015-998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Z 5</meta:user-defined>
    <meta:user-defined meta:name="OVERHEIDop.woonplaats">Wageningen</meta:user-defined>
    <meta:user-defined meta:name="OVERHEIDop.straatnaam">Elstar</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22</meta:user-defined>
    <meta:user-defined meta:name="OVERHEID.EPSG28992/DC.spatial">173301 442826</meta:user-defined>
    <meta:user-defined meta:name="OVERHEIDop.versieInformatie"/>
  </office:meta>
</office:document-meta>
</file>