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rtenseweg 38-A, Nieuwe aanvraag omgevingsvergunning, kappen 1 den en 3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38-A, kappen 1 den en 3 berken, WABO-2015-0158, ontvangen op 21-10-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9817</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17</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17</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tenseweg 38-A, Nieuwe aanvraag omgevingsvergunning, kappen 1 den en 3 ber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817</meta:user-defined>
    <meta:user-defined meta:name="OVERHEIDop.GmbID/DC.identifier">gmb-2015-9981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K 38a</meta:user-defined>
    <meta:user-defined meta:name="OVERHEIDop.woonplaats">Wageningen</meta:user-defined>
    <meta:user-defined meta:name="OVERHEIDop.straatnaam">Hartense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0-21</meta:user-defined>
    <meta:user-defined meta:name="OVERHEID.EPSG28992/DC.spatial">176437 444873</meta:user-defined>
    <meta:user-defined meta:name="OVERHEIDop.versieInformatie"/>
  </office:meta>
</office:document-meta>
</file>