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Tramstraat 43, 6088 EA Roggel (nieuw dak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 dak loods) op het adres Tramstraat 43, 6088 EA Roggel.  Dit besluit is 20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80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0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0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Tramstraat 43, 6088 EA Roggel (nieuw dak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03</meta:user-defined>
    <meta:user-defined meta:name="OVERHEIDop.GmbID/DC.identifier">gmb-2015-9980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A 43</meta:user-defined>
    <meta:user-defined meta:name="OVERHEIDop.woonplaats">Roggel</meta:user-defined>
    <meta:user-defined meta:name="OVERHEIDop.straatnaam">Tram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2124 364041</meta:user-defined>
    <meta:user-defined meta:name="OVERHEIDop.versieInformatie"/>
  </office:meta>
</office:document-meta>
</file>