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slag gasflessen Ritthemsestraat 5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Vlissingen maken bekend dat zij de volgende aanvraag voor een omgevingsvergunning hebben ontvangen:</text:p>
            <text:p text:style-name="al"/>
            <text:p text:style-name="al"/>
            <text:p text:style-name="al">Aanvraag om reguliere omgevingsvergunning van Damen Schelde Naval Shipbuilding en Damen Shiprepair Vlissingen, Ritthemsestraat 500 in Ritthem. De aanvraag heeft betrekking op een opslag  van gasflessen, het plaatsen van een dieselolietank  en het verwijderen van een propaantank (24-12-2014)</text:p>
            <text:p text:style-name="al"/>
            <text:p text:style-name="al">De publicatie van de ingediende aanvragen heeft een informatief karakter. Tegen deze aanvragen kunnen geen bezwaarschriften worden ingediend. Het is mogelijk dat de tekeningen, waarop de vergunning wordt verleend, afwijken van de ingediende aanvraag.</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980</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0</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0</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slag gasflessen Ritthemsestraat 5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80</meta:user-defined>
    <meta:user-defined meta:name="OVERHEIDop.GmbID/DC.identifier">gmb-2015-9980</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5</meta:user-defined>
    <meta:user-defined meta:name="xs:date/OVERHEIDop.einddatum">2015-04-02</meta:user-defined>
    <meta:user-defined meta:name="OVERHEID.Gemeente/DC.spatial">Vlissingen</meta:user-defined>
    <meta:user-defined meta:name="OVERHEIDop.versieInformatie"/>
  </office:meta>
</office:document-meta>
</file>