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: Weerdjeshof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Weerdjeshof 1, 7006 BG</text:p>
            <text:p text:style-name="common-al">Omschrijving:		verwijderen van asbesthoudende materialen</text:p>
            <text:p text:style-name="common-al">Dossiernummer:	20140821</text:p>
            <text:p text:style-name="common-al">Datum verzending:	29 december 2014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8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: Weerdjeshof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8</meta:user-defined>
    <meta:user-defined meta:name="OVERHEIDop.GmbID/DC.identifier">gmb-2015-99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BG 1</meta:user-defined>
    <meta:user-defined meta:name="OVERHEIDop.woonplaats">Doetinchem</meta:user-defined>
    <meta:user-defined meta:name="OVERHEIDop.straatnaam">Weerdjesho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17 441837</meta:user-defined>
    <meta:user-defined meta:name="OVERHEIDop.versieInformatie"/>
  </office:meta>
</office:document-meta>
</file>