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everstraat ongenummerd, 6088 BH Roggel (plaatsing welkom 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ing welkom zuil) op het adres Heverstraat ongenummerd, 6088 BH Roggel.  Dit besluit is 15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9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everstraat ongenummerd, 6088 BH Roggel (plaatsing welkom zu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99</meta:user-defined>
    <meta:user-defined meta:name="OVERHEIDop.GmbID/DC.identifier">gmb-2015-9979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H 12</meta:user-defined>
    <meta:user-defined meta:name="OVERHEIDop.woonplaats">Roggel</meta:user-defined>
    <meta:user-defined meta:name="OVERHEIDop.straatnaam">Hev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2869 364501</meta:user-defined>
    <meta:user-defined meta:name="OVERHEIDop.versieInformatie"/>
  </office:meta>
</office:document-meta>
</file>