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oogstraat 11, 6086 BH Neer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en voorgevel) op het adres Hoogstraat 11, 6086 BH Neer.  Deze besluiten zijn 20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79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9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9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oogstraat 11, 6086 BH Neer (wijzigen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94</meta:user-defined>
    <meta:user-defined meta:name="OVERHEIDop.GmbID/DC.identifier">gmb-2015-9979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H 11</meta:user-defined>
    <meta:user-defined meta:name="OVERHEIDop.woonplaats">Neer</meta:user-defined>
    <meta:user-defined meta:name="OVERHEIDop.straatnaam">Hoo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6885 363675</meta:user-defined>
    <meta:user-defined meta:name="OVERHEIDop.versieInformatie"/>
  </office:meta>
</office:document-meta>
</file>