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Wet algemene bepalingen omgevingsrecht, Bierfabriek Delft B.V., Burgwal 4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zij op 5 oktober 2015 van<text:span text:style-name="nadrukvet"> Bierfabriek Delft B.V.</text:span> een aanvraag voor een omgevingsvergunning beperkte milieutoets heeft ontvangen voor het kleinschalig brouwen van bier. De inrichting is gelegen aan de <text:span text:style-name="nadrukvet">Burgwal 45, 2611 GG te Delft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99785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78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78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et algemene bepalingen omgevingsrecht, Bierfabriek Delft B.V., Burgwal 45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785</meta:user-defined>
    <meta:user-defined meta:name="OVERHEIDop.GmbID/DC.identifier">gmb-2015-99785</meta:user-defined>
    <meta:user-defined meta:name="OVERHEID.Gemeente/DC.creator">Delft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GG 45</meta:user-defined>
    <meta:user-defined meta:name="OVERHEIDop.woonplaats">Delft</meta:user-defined>
    <meta:user-defined meta:name="OVERHEIDop.straatnaam">Burgwal</meta:user-defined>
    <meta:user-defined meta:name="OVERHEID.Gemeente/OVERHEID.authority">Delft</meta:user-defined>
    <meta:user-defined meta:name="OVERHEIDgvop.Informatietype/DC.type">Beschikkingen | aanvraag</meta:user-defined>
    <meta:user-defined meta:name="OVERHEID.Gemeente/DCTERMS.publisher">Delft</meta:user-defined>
    <meta:user-defined meta:name="OVERHEID.EPSG28992/DC.spatial">84595 447488</meta:user-defined>
    <meta:user-defined meta:name="OVERHEIDop.versieInformatie"/>
  </office:meta>
</office:document-meta>
</file>