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urgemeester Geurtslaan 6, 6093 PS Heythuys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op het adres Burgemeester Geurtslaan 6, 6093 PS Heythuysen.  Dit besluit is 15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8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urgemeester Geurtslaan 6, 6093 PS Heythuys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82</meta:user-defined>
    <meta:user-defined meta:name="OVERHEIDop.GmbID/DC.identifier">gmb-2015-997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S 6</meta:user-defined>
    <meta:user-defined meta:name="OVERHEIDop.woonplaats">Heythuysen</meta:user-defined>
    <meta:user-defined meta:name="OVERHEIDop.straatnaam">Burgemeester Geurts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0084 362986</meta:user-defined>
    <meta:user-defined meta:name="OVERHEIDop.versieInformatie"/>
  </office:meta>
</office:document-meta>
</file>