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urgemeester Hoebersstr 24, 6081 AR Haelen (aanpassing voorgevel en vervanging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passing voorgevel en vervanging kozijnen) op het adres Burgemeester Hoebersstr 24, 6081 AR Haelen.  Dit besluit is 20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77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urgemeester Hoebersstr 24, 6081 AR Haelen (aanpassing voorgevel en vervanging koz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75</meta:user-defined>
    <meta:user-defined meta:name="OVERHEIDop.GmbID/DC.identifier">gmb-2015-9977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R 24</meta:user-defined>
    <meta:user-defined meta:name="OVERHEIDop.woonplaats">Haelen</meta:user-defined>
    <meta:user-defined meta:name="OVERHEIDop.straatnaam">Burgemeester Hoeber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4781 360627</meta:user-defined>
    <meta:user-defined meta:name="OVERHEIDop.versieInformatie"/>
  </office:meta>
</office:document-meta>
</file>