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verlening bekrachtigen besluiten Stichting CJG en mandaatverlening inzake verlenen machtiging ex art. 6.1.8, lid 1 Jeugd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Het college maakt bekend dat zij op 16 juni 2015 bij besluit nr 669540 het volgende heeft besloten:</text:p>
            <text:list text:style-name="id1-3-2-2-1-2">
              <text:list-item text:style-override="id1-3-2-2-1-2-1">
                <text:number>1.</text:number>
                <text:p text:style-name="al">De algemeen directeur het mandaat te verlenen om namens het college de besluiten van de directeur van de Stichting CJG Capelle aan den IJssel inhoudende het op grond van de Jeugdwet vaststellen van de rechten en plichten van jeugdigen of hun ouders te bekrachtigen.</text:p>
              </text:list-item>
              <text:list-item text:style-override="id1-3-2-2-1-2-2">
                <text:number>2.</text:number>
                <text:p text:style-name="al">De algemeen directeur toe te staan van het onder 3 genoemde mandaat ondermandaat te verlenen aan het hoofd van de afdeling Welzijn en Educatie en om deze toestemming te geven ondermandaat te verlenen aan het hoofd van de unit Maatschappelijke participatie, Zorg en Ondersteuning.  </text:p>
              </text:list-item>
              <text:list-item text:style-override="id1-3-2-2-1-2-3">
                <text:number>3.</text:number>
                <text:p text:style-name="al">Het verlenen van het mandaat aan de algemeen directeur om namens het college een machtiging te verlenen aan Jeugdbescherming Rotterdam-Rijnmond voor het indienen van een verzoek bij de kinderrechter voor een gesloten plaatsing ex artikel 6.1.8, lid 1, van de Jeugdwet.</text:p>
              </text:list-item>
              <text:list-item text:style-override="id1-3-2-2-1-2-4">
                <text:number>4.</text:number>
                <text:p text:style-name="al">De algemeen directeur toe te staan van het onder 5 genoemde mandaat ondermandaat te verlenen aan het hoofd van de afdeling Welzijn en Educatie en om deze toestemming te geven ondermandaat te verlenen aan het hoofd van de unit Maatschappelijke participatie, Zorg en Ondersteuning.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9977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7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7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verlening bekrachtigen besluiten Stichting CJG en mandaatverlening inzake verlenen machtiging ex art. 6.1.8, lid 1 Jeugd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70</meta:user-defined>
    <meta:user-defined meta:name="OVERHEIDop.GmbID/DC.identifier">gmb-2015-99770</meta:user-defined>
    <meta:user-defined meta:name="OVERHEID.Gemeente/DC.creator">Capelle aan den IJss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Overige besluiten van algemene strekking</meta:user-defined>
    <meta:user-defined meta:name="OVERHEID.Gemeente/DCTERMS.publisher">Capelle aan den IJssel</meta:user-defined>
    <meta:user-defined meta:name="OVERHEID.Gemeente/DC.spatial">Capelle aan den IJssel</meta:user-defined>
    <meta:user-defined meta:name="OVERHEIDop.versieInformatie"/>
  </office:meta>
</office:document-meta>
</file>