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 van loodsen Ritthemsestraat 49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Vlissingen  maken bekend dat zij de volgende aanvraag voor een omgevingsvergunning hebben ontvangen:</text:p>
            <text:p text:style-name="al"/>
            <text:p text:style-name="al">
            <text:span text:style-name="nadrukvet">Aanvraag om reguliere omgevingsvergunning van C.RO Ports Nederland bv, Ritthemsestraat  497 in Ritthem. De aanvraag heeft betrekking op het gebruik van enkele loodsen naast het archief (01-12-2014). Voor verdere informatie kunt u zich wenden tot de heer A.C. Cuperus van de RUD- Zeeland (tel. 0115-745114)</text:span>
          </text:p>
            <text:p text:style-name="al"/>
            <text:p text:style-name="al">De publicatie van de ingediende aanvragen heeft een informatief karakter. Tegen deze aanvragen kunnen geen bezwaarschriften worden ingediend. Het is mogelijk dat de tekeningen, waarop de vergunning wordt verleend, afwijken van de ingediende aanvraag.</text:p>
            <text:p text:style-name="al"/>
            <text:p text:style-name="al"/>
          </text:section>
        </text:section>
        <text:section text:name="regeling-sluiting_id1-3-2-3" text:style-name="regeling-sluiting">
          <text:section text:name="ondertekening_id1-3-2-3-1">
            <text:p><text:span text:style-name="functie"/></text:p>
            <text:p><text:span text:style-name="dez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97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 van loodsen Ritthemsestraat 4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77</meta:user-defined>
    <meta:user-defined meta:name="OVERHEIDop.GmbID/DC.identifier">gmb-2015-9977</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05</meta:user-defined>
    <meta:user-defined meta:name="xs:date/OVERHEIDop.einddatum">2015-04-02</meta:user-defined>
    <meta:user-defined meta:name="OVERHEID.Gemeente/DC.spatial">Vlissingen</meta:user-defined>
    <meta:user-defined meta:name="OVERHEIDop.versieInformatie"/>
  </office:meta>
</office:document-meta>
</file>