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GEDEMPTE MOLENWIJK 2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vergroten en veranderen van een supermarkt in 2 supermarkten en een commerciele ruimte en uitvoeren van sloopwerkzaamheden aan een supermarkt op het perceel Gedempte Molenwijk 24 te Heerenveen (20-10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9976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6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6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DEMPTE MOLENWIJK 2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768</meta:user-defined>
    <meta:user-defined meta:name="OVERHEIDop.GmbID/DC.identifier">gmb-2015-99768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BG 18</meta:user-defined>
    <meta:user-defined meta:name="OVERHEIDop.woonplaats">Heerenveen</meta:user-defined>
    <meta:user-defined meta:name="OVERHEIDop.straatnaam">Gedempte Molenwijk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034 552530</meta:user-defined>
    <meta:user-defined meta:name="OVERHEIDop.versieInformatie"/>
  </office:meta>
</office:document-meta>
</file>