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orpstraat 6, 6093 EC Heythuysen (realiseren winkel en woon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realiseren winkel en woonruimte) op het adres Dorpstraat 6, 6093 EC Heythuysen, ontvangen 20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976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orpstraat 6, 6093 EC Heythuysen (realiseren winkel en woon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67</meta:user-defined>
    <meta:user-defined meta:name="OVERHEIDop.GmbID/DC.identifier">gmb-2015-9976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C 6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8</meta:user-defined>
    <meta:user-defined meta:name="xs:date/OVERHEIDop.einddatum">2015-12-10</meta:user-defined>
    <meta:user-defined meta:name="OVERHEID.EPSG28992/DC.spatial">190445 362411</meta:user-defined>
    <meta:user-defined meta:name="OVERHEIDop.versieInformatie"/>
  </office:meta>
</office:document-meta>
</file>