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Maatwerkvoorschriften activiteitenbesluit - Walk 29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op grond van artikel 8.42 van de Wet milieubeheer en artikel 1.9 van het Activiteitenbesluit milieubeheer. De maatwerkvoorschriften betreffen geluidvoorschriften voor de inrichting op het adres <text:span text:style-name="nadrukvet">Walk 29</text:span> in <text:span text:style-name="nadrukvet">Heythuysen</text:span>.</text:p>
            <text:p text:style-name="common-al">
            <text:span text:style-name="nadrukvet">Ter inzage
</text:span>
          </text:p>
            <text:p text:style-name="common-al">Het definitieve besluit liggen samen met de bijbehorende stukken gedurende zes weken ter inzage, van <text:span text:style-name="nadrukvet">donderdag 29 oktober 2015 t/m woensdag 9 december 2015</text:span>. <text:span text:style-name="nadrukvet"/></text:p>
            <text:p text:style-name="common-al">
            <text:span text:style-name="nadrukvet">Bezwaar
</text:span>
          </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Indien een bezwaarschrift is ingediend is het mogelijk daarnaast een verzoek tot het treffen van een voorlopige voorziening in te dienen. </text:p>
            <text:p text:style-name="common-al">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text:p>
            <text:p text:style-name="common-al">voorlopige voorziening zich richt;</text:p>
            <text:p text:style-name="common-al">- een opgave van de redenen waarom men zich niet met het besluit kan verenigen.</text:p>
            <text:p text:style-name="last-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76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6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6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aatwerkvoorschriften activiteitenbesluit - Walk 29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60</meta:user-defined>
    <meta:user-defined meta:name="OVERHEIDop.GmbID/DC.identifier">gmb-2015-99760</meta:user-defined>
    <meta:user-defined meta:name="OVERHEID.Gemeente/DC.creator">Leud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GS 29</meta:user-defined>
    <meta:user-defined meta:name="OVERHEIDop.woonplaats">Heythuysen</meta:user-defined>
    <meta:user-defined meta:name="OVERHEIDop.straatnaam">Wal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1406 362784</meta:user-defined>
    <meta:user-defined meta:name="OVERHEIDop.versieInformatie"/>
  </office:meta>
</office:document-meta>
</file>