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erkwijk 5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1</text:p>
            <text:p text:style-name="common-al">Verleend op 22 oktober 2015</text:p>
            <text:p text:style-name="common-al">het handelen in strijd met regels ruimtelijke ordening (kleinschalige specialistische detailhandel en organiseren van workshops)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9757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5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5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rkwijk 5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99757</meta:user-defined>
    <meta:user-defined meta:name="OVERHEIDop.GmbID/DC.identifier">gmb-2015-9975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C 56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02</meta:user-defined>
    <meta:user-defined meta:name="xs:date/OVERHEIDop.einddatum">2015-12-28</meta:user-defined>
    <meta:user-defined meta:name="OVERHEID.EPSG28992/DC.spatial">156213 409708</meta:user-defined>
    <meta:user-defined meta:name="OVERHEIDop.versieInformatie"/>
  </office:meta>
</office:document-meta>
</file>