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idschendam-Voorburg – Wijziging van de Verordening op de vertrouwenscommiss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;</text:p>
            <text:p text:style-name="al">gelet op de Verordening op de vertrouwenscommissie;</text:p>
            <text:p text:style-name="al">gezien het voorstel van het presidium van Leidschendam-Voorburg (1426602)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verordening </text:p>
            <text:p text:style-name="al">Artikel 2, lid 1 van de Verordening op de vertrouwenscommissie komt als volgt te luiden:</text:p>
            <text:p text:style-name="al">
            <text:span text:style-name="nadrukcur">De commissie bestaat uit de fractievoorzitters in de raad van Leidschendam-Voorburg.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 </text:p>
            <text:p text:style-name="al">Deze verordening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13 oktober 2015.</text:span></text:p>
            <text:p><text:span text:style-name="functie">de griffier,</text:span></text:p>
            <text:p><text:span text:style-name="functie">mr. G.A. van Egmond</text:span></text:p>
            <text:p><text:span text:style-name="functie">de voorzitter,</text:span></text:p>
            <text:p><text:span text:style-name="functie">ir. J.M. Leemhuis-Stou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schendam-Voorburg.</text:p>
            </table:table-cell>
            <table:table-cell office:value-type="string" table:style-name="header.C">
              <text:p text:style-name="headerright"><text:span text:style-name="nr">
                      Nr. 99754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5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5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idschendam-Voorburg – Wijziging van de Verordening op de vertrouwen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754</meta:user-defined>
    <meta:user-defined meta:name="OVERHEIDop.GmbID/DC.identifier">gmb-2015-99754</meta:user-defined>
    <meta:user-defined meta:name="OVERHEID.Gemeente/DC.creator">Leidschendam-Voorburg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idschendam-Voorburg</meta:user-defined>
    <meta:user-defined meta:name="OVERHEIDgvop.Informatietype/DC.type">Verordeningen</meta:user-defined>
    <meta:user-defined meta:name="OVERHEID.Gemeente/DCTERMS.publisher">Leidschendam-Voorburg</meta:user-defined>
    <meta:user-defined meta:name="OVERHEID.Gemeente/DC.spatial">Leidschendam-Voorburg</meta:user-defined>
    <meta:user-defined meta:name="OVERHEIDop.versieInformatie"/>
  </office:meta>
</office:document-meta>
</file>