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keersbesluit Roggel - Baetserveldsin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udal maken bekend dat zij op grond van artikel 15 van de Wegenverkeerswet 1994 het volgende verkeersbesluit nemen:</text:p>
            <text:p text:style-name="common-al">- Een parkeerverbod instellen op een gedeelte van de Baetserveldsingel ter hoogte van huisnummer 30, aan beide zijden van de weg</text:p>
            <text:p text:style-name="common-al">Het besluit met de daarbij behorende stukken ligt met ingang van 26 oktober 2015 gedurende 6 weken voor eenieder ter inzage, gedurende de reguliere openingstijden, bij de publieksbalie in het gemeentehuis van Leudal, Leudalplein 1 in Heythuysen. Tevens is het verkeersbesluit online gepubliceerd in de Staatscourant. Ingevolge de Algemene wet bestuursrecht kan tegen dit besluit binnen zes weken na de dag waarop dat is bekendgemaakt een beroepschrift worden ingediend door:</text:p>
            <text:p text:style-name="common-al">- degenen die zienswijzen hebben ingebracht tegen de ontwerpbeschikking;</text:p>
            <text:p text:style-name="common-al">- de adviseurs die gebruik hebben gemaakt van de gelegenheid advies uit te brengen over de ontwerpbeschikking;</text:p>
            <text:p text:style-name="common-al">- belanghebbenden aan wie redelijkerwijs niet kan worden verweten geen zienswijze te hebben ingebracht tegen de ontwerpbeschikking.</text:p>
            <text:p text:style-name="common-al">Het beroepschrift moet worden gericht aan de Rechtbank Limburg,  Sector Bestuursrecht, postbus 950, 6040 AZ  Roermond. Het beroepschrift dient te zijn ondertekend en ten minste het volgende te bevatten:</text:p>
            <text:p text:style-name="common-al">- de naam en het adres van de indiener;</text:p>
            <text:p text:style-name="common-al">- de dagtekening;</text:p>
            <text:p text:style-name="common-al">- een omschrijving van het besluit waartegen het beroep is gericht, en</text:p>
            <text:p text:style-name="common-al">- de gronden van het beroep (motivering)</text:p>
            <text:p text:style-name="common-al">Indien een beroep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roepschrift;</text:p>
            <text:p text:style-name="common-al">- vermelding van de datum van het besluit waartegen het beroepschrift zich richt;</text:p>
            <text:p text:style-name="common-al">- een opgave van de redenen waarom men zich met het besluit niet kan verenigen.</text:p>
            <text:p text:style-name="common-al">Bij het verzoek dient voorts een afschrift van het beroep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het beroepschrift en een verzoek om voorlopige voorziening wordt een bedrag aan griffierecht geheven. De griffier van de betrokken Rechtbank wijst de verzoeker na de indiening op de verschuldigdheid van het griffierecht en bericht de verzoeker binnen welke termijn en op welke wijze het verschuldigd griffierecht moet worden voldaan.</text:p>
            <text:p text:style-name="common-al">U kunt ook digitaal beroep instellen bij genoemde rechtbank via       </text:p>
            <text:p text:style-name="common-al">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99753</text:span><text:line-break/><text:date style:data-style-name="dag" text:fixed="true" text:date-value="2015-10-26"/><text:line-break/><text:date style:data-style-name="jaar" text:fixed="true" text:date-value="2015-10-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53</text:span><text:date style:data-style-name="nicedate" text:fixed="true" text:date-value="2015-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9753</text:span><text:date style:data-style-name="nicedate" text:fixed="true" text:date-value="2015-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keersbesluit Roggel - Baetserveldsing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6</meta:user-defined>
    <meta:user-defined meta:name="OVERHEIDop.publicationIssue">99753</meta:user-defined>
    <meta:user-defined meta:name="OVERHEIDop.GmbID/DC.identifier">gmb-2015-99753</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8HT 30</meta:user-defined>
    <meta:user-defined meta:name="OVERHEIDop.woonplaats">Roggel</meta:user-defined>
    <meta:user-defined meta:name="OVERHEIDop.straatnaam">Baetserveldsingel</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10-26</meta:user-defined>
    <meta:user-defined meta:name="xs:date/OVERHEIDop.einddatum">2015-12-08</meta:user-defined>
    <meta:user-defined meta:name="OVERHEID.EPSG28992/DC.spatial">192976 363849</meta:user-defined>
    <meta:user-defined meta:name="OVERHEIDop.versieInformatie"/>
  </office:meta>
</office:document-meta>
</file>