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onckhorst, Zelhemseweg Hengelo (Gld), Hengeloseweg Zelhem, instellen van een maximum snelheid van 60 km/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het voornemen op de Zelhemseweg (Hengelo Gld) / Hengeloseweg (Zelhem) de maximum snelheid te verlagen naar 60 km/uur.</text:p>
            <text:p text:style-name="common-al">De Zelhemseweg / Hengeloseweg is in het Gemeentelijke Verkeers en Vervoers Plan (GVVP) opgenomen als een sociaal-en economische route (rode route). Een sociaal- en economische route kent een richtlijn voor een maximum snelheid van 60 km/uur. </text:p>
            <text:p text:style-name="common-al">Daarmaast is de huidige wegbreedte van de rijbaan te smal voor een goede 80 km/uur-inrichting. Met het invoeren van een maximum snelheid van 60 km/uur in combinatie met een aantal snelheidsremmende maatregelen vergroten wij de verkeersveiligheid op de Zelhemseweg / Hengeloseweg. </text:p>
            <text:p text:style-name="common-al">De stukken zijn digitaal te raadplegen. De ter inzage periode is van 9 september 2015 tot en met 29 september 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9749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49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49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Zelhemseweg Hengelo (Gld), Hengeloseweg Zelhem, instellen van een maximum snelheid van 60 km/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749</meta:user-defined>
    <meta:user-defined meta:name="OVERHEIDop.GmbID/DC.identifier">gmb-2015-9974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MJ 55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J 50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G 56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G 10a</meta:user-defined>
    <meta:user-defined meta:name="OVERHEIDop.woonplaats">Zelhem</meta:user-defined>
    <meta:user-defined meta:name="OVERHEIDop.straatnaam">Kampweg</meta:user-defined>
    <meta:user-defined meta:name="OVERHEID.PostcodeHuisnummer/OVERHEIDop.postcodeHuisnummer">7021MG 12</meta:user-defined>
    <meta:user-defined meta:name="OVERHEIDop.woonplaats">Zelhem</meta:user-defined>
    <meta:user-defined meta:name="OVERHEIDop.straatnaam">Kampweg</meta:user-defined>
    <meta:user-defined meta:name="OVERHEID.PostcodeHuisnummer/OVERHEIDop.postcodeHuisnummer">7021MC 60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C 60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255</meta:user-defined>
    <meta:user-defined meta:name="OVERHEIDop.woonplaats">Hengelo</meta:user-defined>
    <meta:user-defined meta:name="OVERHEIDop.straatnaam">Hengeloseweg</meta:user-defined>
    <meta:user-defined meta:name="OVERHEID.PostcodeHuisnummer/OVERHEIDop.postcodeHuisnummer">7255PV 49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255PV 46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255PV 42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255PV 35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255PT 38</meta:user-defined>
    <meta:user-defined meta:name="OVERHEIDop.woonplaats">Hengelo</meta:user-defined>
    <meta:user-defined meta:name="OVERHEIDop.straatnaam">Zelhem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165</meta:user-defined>
    <meta:user-defined meta:name="OVERHEID.EPSG28992/DC.spatial">220553 447697</meta:user-defined>
    <meta:user-defined meta:name="OVERHEID.EPSG28992/DC.spatial">220319 448179</meta:user-defined>
    <meta:user-defined meta:name="OVERHEID.EPSG28992/DC.spatial">220307 448219</meta:user-defined>
    <meta:user-defined meta:name="OVERHEID.EPSG28992/DC.spatial">219828 448486</meta:user-defined>
    <meta:user-defined meta:name="OVERHEID.EPSG28992/DC.spatial">219799 448630</meta:user-defined>
    <meta:user-defined meta:name="OVERHEID.EPSG28992/DC.spatial">219562 449082</meta:user-defined>
    <meta:user-defined meta:name="OVERHEID.EPSG28992/DC.spatial">219562 449082</meta:user-defined>
    <meta:user-defined meta:name="OVERHEID.EPSG28992/DC.spatial">219393 449266</meta:user-defined>
    <meta:user-defined meta:name="OVERHEID.EPSG28992/DC.spatial">219359 449349</meta:user-defined>
    <meta:user-defined meta:name="OVERHEID.EPSG28992/DC.spatial">218740 449729</meta:user-defined>
    <meta:user-defined meta:name="OVERHEID.EPSG28992/DC.spatial">218573 449979</meta:user-defined>
    <meta:user-defined meta:name="OVERHEID.EPSG28992/DC.spatial">218466 450343</meta:user-defined>
    <meta:user-defined meta:name="OVERHEID.EPSG28992/DC.spatial">218332 450652</meta:user-defined>
    <meta:user-defined meta:name="OVERHEIDop.versieInformatie"/>
  </office:meta>
</office:document-meta>
</file>