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gekomen aanvraag omgevingsvergunning, Luyksgestel, Neerrijt 25, slopen van een gemeentelijk monument</text:p>
      <text:section text:name="regeling_id1-3-2" text:style-name="regeling">
        <text:section text:name="aanhef_id1-3-2-1" text:style-name="aanhef">
          <text:section text:name="preambule_id1-3-2-1-1" text:style-name="preambule">
            <text:p text:style-name="al"/>
            <text:p text:style-name="al">Burgemeester en wethouders van Bergeijk maken bekend dat de volgende aanvraag voor een omgevingsvergunning is ontvangen:</text:p>
            <text:p text:style-name="al"/>
            <text:p text:style-name="al">Nr.: 2015-1105</text:p>
            <text:p text:style-name="al">Datum ontvangst: 15-10-2015</text:p>
            <text:p text:style-name="al">Omschrijving: Luyksgestel, Neerrijt 25, slopen van een gemeentelijk monument</text:p>
            <text:p text:style-name="al"/>
            <text:p text:style-name="al">
            <text:span text:style-name="nadrukvet">Procedure</text:span>
          </text:p>
            <text:p text:style-name="al">Deze publicatie is alleen bedoeld ter informatie, deze ligt niet ter inzage en is niet digitaal te volgen.</text:p>
            <text:p text:style-name="al"/>
            <text:p text:style-name="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al"/>
            <text:p text:style-name="al">U kunt tegen een aanvraag geen zienswijze / bezwaar indienen. Zodra een (ontwerp)besluit is genomen wordt dit gepubliceerd. Bij de publicatie van het (ontwerp)besluit vermelden we hoe u zienswijze / bezwaar / beroep kunt indienen.</text:p>
            <text:p text:style-name="al"/>
          </text:section>
        </text:section>
        <text:section text:name="regeling-tekst_id1-3-2-2" text:style-name="regeling-tekst"/>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
                      Nr. 99746</text:span><text:line-break/><text:date style:data-style-name="dag" text:fixed="true" text:date-value="2015-10-26"/><text:line-break/><text:date style:data-style-name="jaar" text:fixed="true" text:date-value="2015-10-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746</text:span><text:date style:data-style-name="nicedate" text:fixed="true" text:date-value="2015-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746</text:span><text:date style:data-style-name="nicedate" text:fixed="true" text:date-value="2015-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omgevingsvergunning, Luyksgestel, Neerrijt 25, slopen van een gemeentelijk monumen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6</meta:user-defined>
    <meta:user-defined meta:name="OVERHEIDop.publicationIssue">99746</meta:user-defined>
    <meta:user-defined meta:name="OVERHEIDop.GmbID/DC.identifier">gmb-2015-99746</meta:user-defined>
    <meta:user-defined meta:name="OVERHEID.Gemeente/DC.creator">Bergeijk</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575CB 25</meta:user-defined>
    <meta:user-defined meta:name="OVERHEIDop.woonplaats">Luyksgestel</meta:user-defined>
    <meta:user-defined meta:name="OVERHEIDop.straatnaam">Neerrijt</meta:user-defined>
    <meta:user-defined meta:name="OVERHEID.Gemeente/OVERHEID.authority">Bergeijk</meta:user-defined>
    <meta:user-defined meta:name="OVERHEIDgvop.Informatietype/DC.type">Beschikkingen | aanvraag</meta:user-defined>
    <meta:user-defined meta:name="OVERHEID.Gemeente/DCTERMS.publisher">Bergeijk</meta:user-defined>
    <meta:user-defined meta:name="OVERHEID.EPSG28992/DC.spatial">150487 367426</meta:user-defined>
    <meta:user-defined meta:name="OVERHEIDop.versieInformatie"/>
  </office:meta>
</office:document-meta>
</file>