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ucht 70, bouwen carport</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20</text:p>
            <text:p text:style-name="al">Datum ontvangst: 21-10-2015</text:p>
            <text:p text:style-name="al">Omschrijving: Bergeijk, Bucht 70, bouwen carport</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74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70, bouw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45</meta:user-defined>
    <meta:user-defined meta:name="OVERHEIDop.GmbID/DC.identifier">gmb-2015-99745</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X 70</meta:user-defined>
    <meta:user-defined meta:name="OVERHEIDop.woonplaats">Bergeijk</meta:user-defined>
    <meta:user-defined meta:name="OVERHEIDop.straatnaam">Buch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4062 370721</meta:user-defined>
    <meta:user-defined meta:name="OVERHEIDop.versieInformatie"/>
  </office:meta>
</office:document-meta>
</file>