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Zuiderstraat 3a, 1543861, verbouwen winkelruimte tot woning (begane grond), 19 oktober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74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Zuiderstraat 3a, 1543861, verbouwen winkelruimte tot woning (begane grond),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40</meta:user-defined>
    <meta:user-defined meta:name="OVERHEIDop.GmbID/DC.identifier">gmb-2015-997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