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urtplein BV, drank- en horecavergunning voor het pand Marsmanstraat 1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Buurtplein BV voor het exploiteren van een horecabedrijf in het pand Marsmanstraat 1 in Doetinchem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739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3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3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plein BV, drank- en horecavergunning voor het pand Marsmanstraat 1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739</meta:user-defined>
    <meta:user-defined meta:name="OVERHEIDop.GmbID/DC.identifier">gmb-2015-99739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AZ 185</meta:user-defined>
    <meta:user-defined meta:name="OVERHEIDop.woonplaats">Doetinchem</meta:user-defined>
    <meta:user-defined meta:name="OVERHEIDop.straatnaam">Marsma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0-27</meta:user-defined>
    <meta:user-defined meta:name="OVERHEID.EPSG28992/DC.spatial">218010 443135</meta:user-defined>
    <meta:user-defined meta:name="OVERHEIDop.versieInformatie"/>
  </office:meta>
</office:document-meta>
</file>