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edrijvenpark Twente 48, 1543454, uitbreiden bedrijfspand, 7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973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edrijvenpark Twente 48, 1543454, uitbreiden bedrijfspand, 7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36</meta:user-defined>
    <meta:user-defined meta:name="OVERHEIDop.GmbID/DC.identifier">gmb-2015-9973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