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luisweg 7, 1543530, milieuneutraal wijzigen milieuzorgsysteem, 21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7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weg 7, 1543530, milieuneutraal wijzigen milieuzorgsysteem,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35</meta:user-defined>
    <meta:user-defined meta:name="OVERHEIDop.GmbID/DC.identifier">gmb-2015-9973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