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4-3">
      <text:list-level-style-bullet text:bullet-char="-" text:level="1">
        <style:list-level-properties text:min-label-width="10mm"/>
      </text:list-level-style-bullet>
    </text:list-style>
    <text:list-style style:name="id1-3-2-2-3-2-8-3-4-3-1">
      <text:list-level-style-bullet text:bullet-char="-" text:level="1">
        <style:list-level-properties text:min-label-width="10mm"/>
      </text:list-level-style-bullet>
    </text:list-style>
    <text:list-style style:name="id1-3-2-2-3-2-8-3-4-3-2">
      <text:list-level-style-bullet text:bullet-char="-" text:level="1">
        <style:list-level-properties text:min-label-width="10mm"/>
      </text:list-level-style-bullet>
    </text:list-style>
    <text:list-style style:name="id1-3-2-2-3-2-8-3-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Verordening financieel beleid en beheer 2015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Heemstede;</text:p>
              <text:p text:style-name="al">gelezen het voorstel van burgemeester en wethouders van 28 juli 2015;</text:p>
              <text:p text:style-name="al">gezien het advies van de commissie Middelen van 9 september 2015;</text:p>
              <text:p text:style-name="al">gelet op artikel 212 van de Gemeentewet;</text:p>
              <text:p text:style-name="al">besluit vast te stellen:</text:p>
              <text:p text:style-name="al">de verordening op de uitgangspunten voor het financieel beleid, alsmede de regels voor het financieel beheer en voor de inrichting van de financiële organisatie van de gemeente Heemstede (Verordening financieel beleid en beheer 2015 gemeente Heemstede).</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fdeling: iedere organisatorische eenheid binnen de gemeentelijke organisatie met een eigen rechtstreekse verantwoordelijkheid aan het college;</text:p>
                </text:list-item>
                <text:list-item text:style-override="id1-3-2-2-1-3-3-2">
                  <text:number>b.</text:number>
                  <text:p text:style-name="al">administratie: het systematisch verzamelen, vastleggen, verwerken en verstrekken van informatie ten behoeve van het besturen, het functioneren en het beheersen van (onderdelen van) de organisatie van de gemeente Heemstede en ten behoeve van de verantwoording die daarover moet worden afgelegd.</text:p>
                </text:list-item>
                <text:list-item text:style-override="id1-3-2-2-1-3-3-3">
                  <text:number>c.</text:number>
                  <text:p text:style-name="al">overheidsbedrijf: onderneming met privaatrechtelijke rechtspersoonlijkheid, niet zijnde een personenvennootschap met rechtspersoonlijkheid, waarin een publiekrechtelijke rechtspersoon, al dan niet tezamen met een of meerdere publiekrechtelijke rechtspersonen, in staat is het beleid te bepalen of een onderneming in de vorm van een personenvennootschap, waarin een publiekrechtelijke rechtspersoon deelneemt.</text:p>
                </text:list-item>
                <text:list-item text:style-override="id1-3-2-2-1-3-3-4">
                  <text:number>d.</text:number>
                  <text:p text:style-name="al">EMU-saldo: het saldo van de ontvangsten en de uitgaven van de gemeente in een jaar, berekend overeenkomstig de uitgangspunten van de Wet houdbare overheidsfinancië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p text:style-name="al">De raad stelt de programma- en paragrafenindeling van de begroting vast en kan deze wijzigen als hier behoefte aan is.</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zijn ingedeeld in programma’s. Bij de begroting wordt op programmaniveau een overzicht gegeven van de productramingen en bij het jaarverslag wordt op programmaniveau een overzicht gegeven van de productrealisatie.</text:p>
                </text:list-item>
                <text:list-item text:style-override="id1-3-2-2-2-3-3">
                  <text:number>2.</text:number>
                  <text:p text:style-name="al">Bij de uiteenzetting van de financiële positie van de begroting wordt van de nieuwe investeringen per investering het benodigde investeringskrediet weergegeven. </text:p>
                </text:list-item>
                <text:list-item text:style-override="id1-3-2-2-2-3-4">
                  <text:number>3.</text:number>
                  <text:p text:style-name="al">In de jaarrekening worden van de lopende investeringen de geautoriseerde investeringskredieten en de totale (werkelijk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de loop van het begrotingsjaar een kadernota aan met de kaders/uitgangspunten voor het volgende begrotingsjaar en de drie opvolgende jaren.</text:p>
                </text:list-item>
                <text:list-item text:style-override="id1-3-2-2-2-4-3">
                  <text:number>2.</text:number>
                  <text:p text:style-name="al">De raad stelt de kaders uiterlijk voor 1 juli van het lopende boekjaar vast.</text:p>
                </text:list-item>
              </text:list>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per programma waaronder het programma Financiën en dekkingsmiddel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text:p>
                </text:list-item>
                <text:list-item text:style-override="id1-3-2-2-2-5-4">
                  <text:number>3.</text:number>
                  <text:p text:style-name="al">Het college is bevoegd overschrijdingen van de geautoriseerde lasten en overschrijdingen van de geautoriseerde baten te dekken uit het bedrag van onvoorzien.</text:p>
                </text:list-item>
                <text:list-item text:style-override="id1-3-2-2-2-5-5">
                  <text:number>4.</text:number>
                  <text:p text:style-name="al">Bij de behandeling van de tussentijdse rapportages (voor- en najaarsnota) in de raad doet het college voorstellen voor wijziging van de geautoriseerde budgetten en investeringskredieten en bijstelling van het beleid.</text:p>
                </text:list-item>
                <text:list-item text:style-override="id1-3-2-2-2-5-6">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item text:style-override="id1-3-2-2-2-5-7">
                  <text:number>6.</text:number>
                  <text:p text:style-name="al">Het college informeert de raad vooraf en neemt pas een besluit nadat de raad in de gelegenheid is gesteld zijn wensen en bedenkingen ter kennis van het college te brengen, indien het college privaatrechtelijke rechtshandelingen (investeringen, garantstellingen, aan-/verkoop onroerend goed e.d.) aangaat die ingrijpende gevolgen (maatschappelijke aandacht voor het onderwerp of politieke gevoeligheid) kunnen hebben voor de gemeente. Indien het college een dergelijk besluit neemt op basis van, en overeenkomstig met een eerder door de raad vastgestelde en van toepassing zijnde gemeenschappelijke regeling, maakt dit besluit onderdeel uit van de bedrijfsvoering en is dit lid niet van toepass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er maanden (voorjaarsnota) en de eerste acht maanden (najaarsnota) van het begrotingsjaar.</text:p>
                </text:list-item>
                <text:list-item text:style-override="id1-3-2-2-2-6-3">
                  <text:number>2.</text:number>
                  <text:p text:style-name="al">De voorjaarsnota wordt de raad aangeboden voor 1 juli van het lopende boekjaar; de najaarsnota wordt voor 1 november van het lopende boekjaar aangeboden.</text:p>
                </text:list-item>
                <text:list-item text:style-override="id1-3-2-2-2-6-4">
                  <text:number>3.</text:number>
                  <text:p text:style-name="al">De inrichting van de rapportages komt overeen met de programma-indeling uit de programma-begroting van het lopende boekjaar.</text:p>
                </text:list-item>
                <text:list-item text:style-override="id1-3-2-2-2-6-5">
                  <text:number>4.</text:number>
                  <text:p text:style-name="al">De rapportages gaan in op significante afwijkingen in de baten en lasten.</text:p>
                </text:list-item>
              </text:list>
            </text:section>
            <text:section text:name="artikel_id1-3-2-2-2-7" text:style-name="artikel">
              <text:p text:style-name="artikel_kop_titel"><text:span text:style-name="artikel_kop_label">Artikel</text:span> <text:span text:style-name="artikel_kop_nr">7</text:span> EMU-saldo</text:p>
              <text:p text:style-name="al">Het college informeert de raad via de begroting en het jaarverslag over het EMU-saldo.</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eringsfunctie</text:p>
              <text:list text:style-name="id1-3-2-2-3-2-2">
                <text:list-item text:style-override="id1-3-2-2-3-2-2">
                  <text:number>1.</text:number>
                  <text:p text:style-name="al">Het college draagt bij de uitoefening van de financieringsfunctie zorg voor:</text:p>
                  <text:list text:style-name="id1-3-2-2-3-2-2-3">
                    <text:list-item text:style-override="id1-3-2-2-3-2-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2-2-3-2">
                      <text:number>b.</text:number>
                      <text:p text:style-name="al">het zoveel mogelijk beperken van de kosten van de leningen en het bereiken van een voldoende rendement op de uitzettingen;</text:p>
                    </text:list-item>
                    <text:list-item text:style-override="id1-3-2-2-3-2-2-3-3">
                      <text:number>c.</text:number>
                      <text:p text:style-name="al">het beperken van de interne verwerkingskosten en externe kosten bij het beheren van de geldstromen en financiële posities.</text:p>
                    </text:list-item>
                  </text:list>
                </text:list-item>
                <text:list-item text:style-override="id1-3-2-2-3-2-3">
                  <text:number>2.</text:number>
                  <text:p text:style-name="al">Het college betracht bij de uitvoering van de financieringsfunctie de uiterste omzichtigheid en is zich bewust van haar verantwoordelijkheid jegens de burgers van gemeente Heemstede. Dit resulteert in de doelstelling om de risico’s die zijn verbonden aan de financieringsfunctie zoals renterisico’s, koersrisico’s en kredietrisico’s zoveel mogelijk te beperken. Daarnaast betrekt de gemeente Heemstede bij de uitvoering van de financieringsfunctie uitsluitend betrouwbaar gebleken financiële instellingen.</text:p>
                </text:list-item>
                <text:list-item text:style-override="id1-3-2-2-3-2-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2-5">
                  <text:number>4.</text:number>
                  <text:p text:style-name="al">De financieringsfunctie is uitgewerkt in een treasurystatuut. Het treasurystatuut wordt door de raad vastgesteld.</text:p>
                </text:list-item>
                <text:list-item text:style-override="id1-3-2-2-3-2-6">
                  <text:number>5.</text:number>
                  <text:p text:style-name="al">De richtlijnen en limieten in het treasurystatuut zijn richtinggevend. Uitzonderingen op het beleid worden afzonderlijk aan de raad ter besluitvorming voorgelegd.</text:p>
                </text:list-item>
                <text:list-item text:style-override="id1-3-2-2-3-2-7">
                  <text:number>6.</text:number>
                  <text:p text:style-name="al">In de begroting en het jaarverslag wordt de stand van zaken gerapporteerd. Indien tussentijdse herziening van het beleid noodzakelijk is, wordt dit opgenomen in de budgetcyclusdocumenten.</text:p>
                </text:list-item>
                <text:list-item text:style-override="id1-3-2-2-3-2-8">
                  <text:number>7.</text:number>
                  <text:p text:style-name="al">Het treasurystatuur bevat in ieder geval:</text:p>
                  <text:list text:style-name="id1-3-2-2-3-2-8-3">
                    <text:list-item text:style-override="id1-3-2-2-3-2-8-3-1">
                      <text:number>a.</text:number>
                      <text:p text:style-name="al">de doelstellingen van het treasurybeleid;</text:p>
                    </text:list-item>
                    <text:list-item text:style-override="id1-3-2-2-3-2-8-3-2">
                      <text:number>b.</text:number>
                      <text:p text:style-name="al">de richtlijnen en limieten van het risicobeheer;</text:p>
                    </text:list-item>
                    <text:list-item text:style-override="id1-3-2-2-3-2-8-3-3">
                      <text:number>c.</text:number>
                      <text:p text:style-name="al">de richtlijnen en limieten voor de gemeente financiering;</text:p>
                    </text:list-item>
                    <text:list-item text:style-override="id1-3-2-2-3-2-8-3-4">
                      <text:number>d.</text:number>
                      <text:p text:style-name="al">de administratieve organisatie en interne controle van de treasuryfunctie waarin in ieder geval aandacht voor:</text:p>
                      <text:list text:style-name="id1-3-2-2-3-2-8-3-4-3">
                        <text:list-item text:style-override="id1-3-2-2-3-2-8-3-4-3-1">
                          <text:number>-</text:number>
                          <text:p text:style-name="al">de verantwoordelijkheden;</text:p>
                        </text:list-item>
                        <text:list-item text:style-override="id1-3-2-2-3-2-8-3-4-3-2">
                          <text:number>-</text:number>
                          <text:p text:style-name="al">de bevoegdheden;</text:p>
                        </text:list-item>
                        <text:list-item text:style-override="id1-3-2-2-3-2-8-3-4-3-3">
                          <text:number>-</text:number>
                          <text:p text:style-name="al">en de informatievoorziening.</text:p>
                        </text:list-item>
                      </text:list>
                    </text:list-item>
                  </text:list>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De waardering en afschrijving van vaste activa is nader uitgewerkt in de nota activabeleid. In iedere raadsperiode wordt door het college bezien of er aanleiding is tot actualisatie van de nota activabeleid. Indien noodzakelijk wordt het beleid tussentijds herzien (paragraaf onderhoud kapitaalgoederen).</text:p>
                </text:list-item>
                <text:list-item text:style-override="id1-3-2-2-3-3-3">
                  <text:number>2.</text:number>
                  <text:p text:style-name="al">De uitgangspunten in de nota activabeleid zijn richtinggevend, uitzonderingen op het beleid worden afzonderlijk aan de raad ter besluitvorming voorgelegd.</text:p>
                </text:list-item>
                <text:list-item text:style-override="id1-3-2-2-3-3-4">
                  <text:number>3.</text:number>
                  <text:p text:style-name="al">Indien tussentijdse herziening van het beleid noodzakelijk is, dan wordt dit opgenomen in de budgetcyclusdocumenten.</text:p>
                </text:list-item>
                <text:list-item text:style-override="id1-3-2-2-3-3-5">
                  <text:number>4.</text:number>
                  <text:p text:style-name="al">De nota activabeleid bevat in ieder geval:</text:p>
                  <text:list text:style-name="id1-3-2-2-3-3-5-3">
                    <text:list-item text:style-override="id1-3-2-2-3-3-5-3-1">
                      <text:number>a.</text:number>
                      <text:p text:style-name="al">een onderscheid in de soorten activa;</text:p>
                    </text:list-item>
                    <text:list-item text:style-override="id1-3-2-2-3-3-5-3-2">
                      <text:number>b.</text:number>
                      <text:p text:style-name="al">de uitgangspunten voor de activering van de activa;</text:p>
                    </text:list-item>
                    <text:list-item text:style-override="id1-3-2-2-3-3-5-3-3">
                      <text:number>c.</text:number>
                      <text:p text:style-name="al">de waardering van de activa;</text:p>
                    </text:list-item>
                    <text:list-item text:style-override="id1-3-2-2-3-3-5-3-4">
                      <text:number>d.</text:number>
                      <text:p text:style-name="al">de wijze van afschrijving van de activa.</text:p>
                    </text:list-item>
                  </text:list>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reserve- en voorzieningenbeleid is nader uitgewerkt in de nota reserves en voorzieningen en weerstandsvermogen. In iedere raadsperiode wordt deze nota geactualiseerd.</text:p>
                </text:list-item>
                <text:list-item text:style-override="id1-3-2-2-3-4-3">
                  <text:number>2.</text:number>
                  <text:p text:style-name="al">De uitgangspunten in de nota reserves en voorzieningen en weerstandsvermogen zijn richtinggevend. Uitzonderingen op het beleid worden afzonderlijk aan de raad ter besluitvorming voorgelegd.</text:p>
                </text:list-item>
                <text:list-item text:style-override="id1-3-2-2-3-4-4">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3-4-5">
                  <text:number>4.</text:number>
                  <text:p text:style-name="al">De nota reserves en voorzieningen en weerstandsvermogen bevat in ieder geval:</text:p>
                  <text:list text:style-name="id1-3-2-2-3-4-5-3">
                    <text:list-item text:style-override="id1-3-2-2-3-4-5-3-1">
                      <text:number>a.</text:number>
                      <text:p text:style-name="al">het onderscheid in soorten reserves en voorzieningen;</text:p>
                    </text:list-item>
                    <text:list-item text:style-override="id1-3-2-2-3-4-5-3-2">
                      <text:number>b.</text:number>
                      <text:p text:style-name="al">een vierjarig financieel meerjarenperspectief van alle reserves en voorzieningen;</text:p>
                    </text:list-item>
                    <text:list-item text:style-override="id1-3-2-2-3-4-5-3-3">
                      <text:number>c.</text:number>
                      <text:p text:style-name="al">de volgende uitgangspunten per reserve en voorziening:</text:p>
                      <text:list text:style-name="id1-3-2-2-3-4-5-3-3-3">
                        <text:list-item text:style-override="id1-3-2-2-3-4-5-3-3-3-1">
                          <text:number>-</text:number>
                          <text:p text:style-name="al">het doel en de soort reserve/voorziening;</text:p>
                        </text:list-item>
                        <text:list-item text:style-override="id1-3-2-2-3-4-5-3-3-3-2">
                          <text:number>-</text:number>
                          <text:p text:style-name="al">de toegestane stortingen en onttrekkingen.</text:p>
                        </text:list-item>
                      </text:list>
                    </text:list-item>
                  </text:list>
                </text:list-item>
              </text:list>
            </text:section>
            <text:section text:name="artikel_id1-3-2-2-3-5" text:style-name="artikel">
              <text:p text:style-name="artikel_kop_titel"><text:span text:style-name="artikel_kop_label">Artikel</text:span> <text:span text:style-name="artikel_kop_nr">11</text:span> Weerstandsvermogen en risicobeheersing</text:p>
              <text:list text:style-name="id1-3-2-2-3-5-2">
                <text:list-item text:style-override="id1-3-2-2-3-5-2">
                  <text:number>1.</text:number>
                  <text:p text:style-name="al">Het risicomanagement en het weerstandsvermogen is nader uitgewerkt in de nota reserves en voorzieningen en weerstandsvermogen. In iedere raadsperiode wordt deze nota geactualiseerd.</text:p>
                </text:list-item>
                <text:list-item text:style-override="id1-3-2-2-3-5-3">
                  <text:number>2.</text:number>
                  <text:p text:style-name="al">De uitgangspunten in de nota reserves en voorzieningen en weerstandsvermogen zijn richtinggevend. Uitzonderingen op het beleid worden afzonderlijk aan de raad ter besluitvorming voorgelegd.</text:p>
                </text:list-item>
                <text:list-item text:style-override="id1-3-2-2-3-5-4">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3-5-5">
                  <text:number>4.</text:number>
                  <text:p text:style-name="al">De nota reserves en voorzieningen en weerstandsvermogen bevat in ieder geval:</text:p>
                  <text:list text:style-name="id1-3-2-2-3-5-5-3">
                    <text:list-item text:style-override="id1-3-2-2-3-5-5-3-1">
                      <text:number>a.</text:number>
                      <text:p text:style-name="al">de wijze van bepaling van de hoogte van het weerstandsvermogen;</text:p>
                    </text:list-item>
                    <text:list-item text:style-override="id1-3-2-2-3-5-5-3-2">
                      <text:number>b.</text:number>
                      <text:p text:style-name="al">de wijze van bepaling van risico’s (inclusief verwachte financiële consequenties);</text:p>
                    </text:list-item>
                    <text:list-item text:style-override="id1-3-2-2-3-5-5-3-3">
                      <text:number>c.</text:number>
                      <text:p text:style-name="al">een relatie tussen het totaal aan risico’s en de hoogte van het weerstandsvermogen.</text:p>
                    </text:list-item>
                  </text:list>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goederen, werken en diensten van de gemeente die wordt geleverd aan overheidsbedrijven en derden, wordt een systeem van kostentoerekening gehanteerd. Bij de kostentoerekening worden naast de directe kosten ook de indirecte kosten betrokken die rechtstreeks samenhangen met de door de gemeente verleende diensten.</text:p>
                </text:list-item>
                <text:list-item text:style-override="id1-3-2-2-3-6-3">
                  <text:number>2.</text:number>
                  <text:p text:style-name="al">Bij de kosten worden betrokken de bijdragen aan en onttrekkingen van voorzieningen voor de noodzakelijke vervanging van de betrokken activa, de kapitaallasten van de in gebruik zijnde activa en voor de rioolheffing en afvalstoffenheffing de compensabele BTW en de kosten van het kwijtscheldingsbeleid.</text:p>
                </text:list-item>
                <text:list-item text:style-override="id1-3-2-2-3-6-4">
                  <text:number>3.</text:number>
                  <text:p text:style-name="al">Voor de inzet van materiële activa worden naast directe, indirecte kosten en afschrijvingskosten, de rente voor de financiering van het actief toegerekend. De rentepercentages voor deze vergoeding worden bij de behandeling van de begroting vastgesteld.</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en derden waarmee de gemeente Heemstede in concurrentie met marktpartijen treedt, wordt tenminste de geraamde integrale kostprijs in rekening gebracht. Dit met inachtneming van de in de wet Markt en Overheid als zodanig aangemerkte uitzonderingen.</text:p>
                </text:list-item>
                <text:list-item text:style-override="id1-3-2-2-3-7-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
                  <text:number>1.</text:number>
                  <text:p text:style-name="al">De hoogte van de tarieven, rechten, heffingen en prijzen worden uiterlijk in december voorafgaand aan het begrotingsjaar door de raad vastgesteld in de belastingverordeningen.</text:p>
                </text:list-item>
                <text:list-item text:style-override="id1-3-2-2-3-8-3">
                  <text:number>2.</text:number>
                  <text:p text:style-name="al">Indien tussentijds herziening van het beleid noodzakelijk is, dan wordt dit opgenomen in de budgetcyclusdocumenten.</text:p>
                </text:list-item>
                <text:list-item text:style-override="id1-3-2-2-3-8-4">
                  <text:number>3.</text:number>
                  <text:p text:style-name="al">De begroting en het jaarverslag bevatten in ieder geval:</text:p>
                  <text:list text:style-name="id1-3-2-2-3-8-4-3">
                    <text:list-item text:style-override="id1-3-2-2-3-8-4-3-1">
                      <text:number>a.</text:number>
                      <text:p text:style-name="al">de geraamde inkomsten van de lokale heffingen;</text:p>
                    </text:list-item>
                    <text:list-item text:style-override="id1-3-2-2-3-8-4-3-2">
                      <text:number>b.</text:number>
                      <text:p text:style-name="al">het beleid ten aanzien van de lokale heffingen;</text:p>
                    </text:list-item>
                    <text:list-item text:style-override="id1-3-2-2-3-8-4-3-3">
                      <text:number>c.</text:number>
                      <text:p text:style-name="al">de kostendekkendheid van de belangrijkste lokale heffingen;</text:p>
                    </text:list-item>
                    <text:list-item text:style-override="id1-3-2-2-3-8-4-3-4">
                      <text:number>d.</text:number>
                      <text:p text:style-name="al">een overzicht op hoofdlijnen van de belangrijkste lokale heffingen (onroerend zaakbelasting, rioolheffing en afvalstoffenheffing);</text:p>
                    </text:list-item>
                    <text:list-item text:style-override="id1-3-2-2-3-8-4-3-5">
                      <text:number>e.</text:number>
                      <text:p text:style-name="al">een aanduiding van de lokale lastendruk voor een woning met een gemiddelde Heemsteedse WOZ-waarde;</text:p>
                    </text:list-item>
                    <text:list-item text:style-override="id1-3-2-2-3-8-4-3-6">
                      <text:number>f.</text:number>
                      <text:p text:style-name="al"> een beschrijving van het lokale kwijtscheldingsbeleid.</text:p>
                    </text:list-item>
                  </text:list>
                </text:list-item>
              </text:list>
            </text:section>
            <text:section text:name="artikel_id1-3-2-2-3-9" text:style-name="artikel">
              <text:p text:style-name="artikel_kop_titel"><text:span text:style-name="artikel_kop_label">Artikel</text:span> <text:span text:style-name="artikel_kop_nr">15</text:span> Grondbeleid</text:p>
              <text:p text:style-name="al">Het college biedt jaarlijks bij de begroting en de jaarrekening inzicht in de stand van zaken en beleidsvoornemens met betrekking tot het in hoofdzaak faciliterende grondbeleid van de gemeente Heemstede.</text:p>
            </text:section>
            <text:section text:name="artikel_id1-3-2-2-3-10" text:style-name="artikel">
              <text:p text:style-name="artikel_kop_titel"><text:span text:style-name="artikel_kop_label">Artikel</text:span> <text:span text:style-name="artikel_kop_nr">16</text:span> Bedrijfsvoering</text:p>
              <text:list text:style-name="id1-3-2-2-3-10-2">
                <text:list-item text:style-override="id1-3-2-2-3-10-2">
                  <text:number>1.</text:number>
                  <text:p text:style-name="al">Het college biedt in de begroting en het jaarverslag inzicht in de stand van zaken en beleidsvoornemens ten aanzien van de bedrijfsvoering.</text:p>
                </text:list-item>
                <text:list-item text:style-override="id1-3-2-2-3-10-3">
                  <text:number>2.</text:number>
                  <text:p text:style-name="al">Indien tussentijds herziening van het beleid noodzakelijk is, dan wordt dit opgenomen in de budgetcyclusdocumenten. Het college rapporteert in de bedrijfsvoeringsparagraaf van de begroting en jaarstukken over de voortgang van de onderzoeken naar de doelmatigheid en doeltreffendheid, bedoeld in de voortgang van de onderzoeken naar de doelmatigheid en doeltreffendheid, bedoeld in artikel 213a Gemeentewet.</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7</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text:p>
                    </text:list-item>
                    <text:list-item text:style-override="id1-3-2-2-4-2-2-3-2">
                      <text:number>b.</text:number>
                      <text:p text:style-name="al">het verstrekken van informatie over ontwikkelingen in de omvang van activa met economisch nut, activa met maatschappelijk nut, voorraden, vorderingen en schuld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4-3" text:style-name="artikel">
              <text:p text:style-name="artikel_kop_titel"><text:span text:style-name="artikel_kop_label">Artikel</text:span> <text:span text:style-name="artikel_kop_nr">1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4" text:style-name="artikel">
              <text:p text:style-name="artikel_kop_titel"><text:span text:style-name="artikel_kop_label">Artikel</text:span> <text:span text:style-name="artikel_kop_nr">19</text:span> Misbruik en oneigenlijk gebruik</text:p>
              <text:p text:style-name="al">Het college zorgt voor en legt vast de regels voor het voorkomen van misbruik en oneigenlijk gebruik van gemeentelijke regelingen en eigendommen.</text:p>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20</text:span> Financiële organisatie</text:p>
              <text:p text:style-name="al">Het college zorgt voor en legt vast:</text:p>
              <text:list text:style-name="id1-3-2-2-5-2-3">
                <text:list-item text:style-override="id1-3-2-2-5-2-3-1">
                  <text:number>a.</text:number>
                  <text:p text:style-name="al">een eenduidige indeling van de gemeentelijke organisatie en een eenduidige toewijzing van de gemeentelijke taken aan de afdelingen;</text:p>
                </text:list-item>
                <text:list-item text:style-override="id1-3-2-2-5-2-3-2">
                  <text:number>b.</text:number>
                  <text:p text:style-name="al">een adequate scheiding van taken, functies, bevoegdheden en verantwoordelijkheden, zodat aan de eisen van interne controle wordt voldaan en de betrouwbaarheid van de verster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opdrachtverlening;</text:p>
                </text:list-item>
                <text:list-item text:style-override="id1-3-2-2-5-2-3-5">
                  <text:number>e.</text:number>
                  <text:p text:style-name="al">de te maken afspraken met de diensten over de te leveren prestaties, de daarvoor beschikbare middelen en de wijze en frequentie van rapportage over de voortgang van de activiteiten en uitputting van middelen.</text:p>
                </text:list-item>
              </text:list>
            </text:section>
            <text:section text:name="artikel_id1-3-2-2-5-3" text:style-name="artikel">
              <text:p text:style-name="artikel_kop_titel"><text:span text:style-name="artikel_kop_label">Artikel</text:span> <text:span text:style-name="artikel_kop_nr">21</text:span> Aanbesteding en inkoop</text:p>
              <text:p text:style-name="al">Het college zorgt voor en legt vast de interne regels voor de inkoop en aanbesteding van werken, goederen en dien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regeling</text:p>
              <text:p text:style-name="al">De Verordening financieel beleid en beheer 2011 gemeente Heemstede, zoals vastgesteld door de raad op 30 juni 2011, wordt ingetrokken.</text:p>
            </text:section>
            <text:section text:name="artikel_id1-3-2-2-6-3" text:style-name="artikel">
              <text:p text:style-name="artikel_kop_titel"><text:span text:style-name="artikel_kop_label">Artikel</text:span> <text:span text:style-name="artikel_kop_nr">23</text:span> Inwerkingtreding</text:p>
              <text:p text:style-name="al">Deze verordening treedt met terugwerkende kracht in werking met ingang van 1 januari 2015.</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financieel beleid en beheer 2015 gemeente Heemstede.</text:p>
              <text:p text:style-name="al">Vastgesteld door de raad op 24 september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9973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financieel beleid en beheer 2015 gemeente Heem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32</meta:user-defined>
    <meta:user-defined meta:name="OVERHEIDop.GmbID/DC.identifier">gmb-2015-99732</meta:user-defined>
    <meta:user-defined meta:name="OVERHEID.Gemeente/DC.creator">Heemstede</meta:user-defined>
    <meta:user-defined meta:name="OVERHEID.TaxonomieBeleidsagenda/OVERHEID.category">Financiën | Organisatie en beleid</meta:user-defined>
    <meta:user-defined meta:name="OVERHEIDop.referentienummer">653319</meta:user-defined>
    <meta:user-defined meta:name="DCTERMS.abstract">Rectificatie van publicatie 90417.
In artikel 1 is punt d weggevallen in de eerdere public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