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43, ingekomen aanvraag omgevingsvergunning Winkelerzand 13, 1731LR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nkelerzand 13, 1731 LR Winkel</text:p>
            <text:p text:style-name="common-al">Betreft: het verbouwen van een bedrijfshal</text:p>
            <text:p text:style-name="common-al">Kenmerk: Z-113236</text:p>
            <text:p text:style-name="common-al">Datum ontvangst aanvraag: 22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9731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31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31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3, ingekomen aanvraag omgevingsvergunning Winkelerzand 13, 1731LR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731</meta:user-defined>
    <meta:user-defined meta:name="OVERHEIDop.GmbID/DC.identifier">gmb-2015-9973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1LR 13</meta:user-defined>
    <meta:user-defined meta:name="OVERHEIDop.woonplaats">Winkel</meta:user-defined>
    <meta:user-defined meta:name="OVERHEIDop.straatnaam">Winkelerzand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1783 529898</meta:user-defined>
    <meta:user-defined meta:name="OVERHEIDop.versieInformatie"/>
  </office:meta>
</office:document-meta>
</file>