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3, ingekomen aanvraag omgevingsvergunning Zuiderkwelweg 5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uiderkwelweg 5 Wieringerwerf</text:p>
            <text:p text:style-name="common-al">Betreft: het bouwen van een windturbine</text:p>
            <text:p text:style-name="common-al">Kenmerk: Z-113225</text:p>
            <text:p text:style-name="common-al">Datum ontvangst aanvraag: 21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9726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2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2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3, ingekomen aanvraag omgevingsvergunning Zuiderkwelweg 5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26</meta:user-defined>
    <meta:user-defined meta:name="OVERHEIDop.GmbID/DC.identifier">gmb-2015-9972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G 3</meta:user-defined>
    <meta:user-defined meta:name="OVERHEIDop.woonplaats">Wieringerwerf</meta:user-defined>
    <meta:user-defined meta:name="OVERHEIDop.straatnaam">Zuiderkwel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4895 533053</meta:user-defined>
    <meta:user-defined meta:name="OVERHEIDop.versieInformatie"/>
  </office:meta>
</office:document-meta>
</file>