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Parellaan 40, 2132 WS Hoofddorp, Köhler B.V., het aanbrengen van lichtreclame, 22-10-2015, Zaak 996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9723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23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23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Parellaan 40, 2132 WS Hoofddorp, Köhler B.V., het aanbrengen van lichtreclame, 22-10-2015, Zaak 996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723</meta:user-defined>
    <meta:user-defined meta:name="OVERHEIDop.GmbID/DC.identifier">gmb-2015-9972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WS 40</meta:user-defined>
    <meta:user-defined meta:name="OVERHEIDop.woonplaats">Hoofddorp</meta:user-defined>
    <meta:user-defined meta:name="OVERHEIDop.straatnaam">Parel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363 478218</meta:user-defined>
    <meta:user-defined meta:name="OVERHEIDop.versieInformatie"/>
  </office:meta>
</office:document-meta>
</file>