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aanvragen Z-HZ_WABO-2015-02798 Asperenstraat 3 te Tilburg, handelen in strijd met bestemmingsplan, 19 oktober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1026 - Z-HZ_WABO-2015-02798 - I - Asperenstraat 3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99721</text:span><text:line-break/><text:date style:data-style-name="dag" text:fixed="true" text:date-value="2015-10-26"/><text:line-break/><text:date style:data-style-name="jaar" text:fixed="true" text:date-value="2015-10-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721</text:span><text:date style:data-style-name="nicedate" text:fixed="true" text:date-value="2015-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721</text:span><text:date style:data-style-name="nicedate" text:fixed="true" text:date-value="2015-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aanvragen Z-HZ_WABO-2015-02798 Asperenstraat 3 te Tilburg, handelen in strijd met bestemmingsplan, 19 okto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6</meta:user-defined>
    <meta:user-defined meta:name="OVERHEIDop.publicationIssue">99721</meta:user-defined>
    <meta:user-defined meta:name="OVERHEIDop.GmbID/DC.identifier">gmb-2015-99721</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36CG 1</meta:user-defined>
    <meta:user-defined meta:name="OVERHEIDop.woonplaats">Tilburg</meta:user-defined>
    <meta:user-defined meta:name="OVERHEIDop.straatnaam">Asperenstraat</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10-22</meta:user-defined>
    <meta:user-defined meta:name="xs:date/OVERHEIDop.einddatum">2015-10-26</meta:user-defined>
    <meta:user-defined meta:name="OVERHEID.EPSG28992/DC.spatial">128797 397843</meta:user-defined>
    <meta:user-defined meta:name="OVERHEIDop.versieInformatie"/>
  </office:meta>
</office:document-meta>
</file>