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95 Van Bylandtstraat 2 02 en 2 03 te Tilburg, verbouwen van 2 kantoren naar 2 appartementen, 2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6 - Z-HZ_WABO-2015-02795 - I - Van Bylandtstraat 2 02 en 2 0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1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95 Van Bylandtstraat 2 02 en 2 03 te Tilburg, verbouwen van 2 kantoren naar 2 appartement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8</meta:user-defined>
    <meta:user-defined meta:name="OVERHEIDop.GmbID/DC.identifier">gmb-2015-997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MC 2 02</meta:user-defined>
    <meta:user-defined meta:name="OVERHEIDop.woonplaats">Tilburg</meta:user-defined>
    <meta:user-defined meta:name="OVERHEIDop.straatnaam">Van Byland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33253 397997</meta:user-defined>
    <meta:user-defined meta:name="OVERHEIDop.versieInformatie"/>
  </office:meta>
</office:document-meta>
</file>