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89 Hermesstraat 8 te Tilburg, uitbreiden van bedrijfspand, 2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6 - Z-HZ_WABO-2015-02789 - I - Herme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1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89 Hermesstraat 8 te Tilburg, uitbreiden van bedrijfspand, 2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7</meta:user-defined>
    <meta:user-defined meta:name="OVERHEIDop.GmbID/DC.identifier">gmb-2015-997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8</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29129 400422</meta:user-defined>
    <meta:user-defined meta:name="OVERHEIDop.versieInformatie"/>
  </office:meta>
</office:document-meta>
</file>