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43, ingekomen aanvraag omgevingsvergunning Rijdersstraat 1, 1735 GA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ijdersstraat 1, 1735 GA 't Veld</text:p>
            <text:p text:style-name="common-al">Betreft: het aanleggen van een geluidswerende voorziening</text:p>
            <text:p text:style-name="common-al">Kenmerk: Z-113223</text:p>
            <text:p text:style-name="common-al">Datum ontvangst aanvraag: 20 okto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99716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716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716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43, ingekomen aanvraag omgevingsvergunning Rijdersstraat 1, 1735 GA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6</meta:user-defined>
    <meta:user-defined meta:name="OVERHEIDop.publicationIssue">99716</meta:user-defined>
    <meta:user-defined meta:name="OVERHEIDop.GmbID/DC.identifier">gmb-2015-99716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5GA 1</meta:user-defined>
    <meta:user-defined meta:name="OVERHEIDop.woonplaats">'t Veld</meta:user-defined>
    <meta:user-defined meta:name="OVERHEIDop.straatnaam">Rijdersstraat</meta:user-defined>
    <meta:user-defined meta:name="OVERHEID.PostcodeHuisnummer/OVERHEIDop.postcodeHuisnummer">1735GA 1</meta:user-defined>
    <meta:user-defined meta:name="OVERHEIDop.woonplaats">'t Veld</meta:user-defined>
    <meta:user-defined meta:name="OVERHEIDop.straatnaam">Rijdersstraa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8451 527555</meta:user-defined>
    <meta:user-defined meta:name="OVERHEID.EPSG28992/DC.spatial">118451 527555</meta:user-defined>
    <meta:user-defined meta:name="OVERHEIDop.versieInformatie"/>
  </office:meta>
</office:document-meta>
</file>