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47, melding Wet milieubeheer inzake oprichten van een snackba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Wet milieubeheer</text:span>
          </text:p>
            <text:p text:style-name="common-al">Datum acceptatie: 21-10-2015</text:p>
            <text:p text:style-name="common-al"/>
            <text:p text:style-name="common-al">Burgemeester en wethouders van Borger-Odoorn maken bekend dat in het kader van de Wet milieubeheer een melding is geaccepteerd van het oprichten van een snackbar. </text:p>
            <text:p text:style-name="last-al">U kunt de melding inzien in het Klantcontactcentrum. 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971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1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1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7, melding Wet milieubeheer inzake oprichten van een snackba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14</meta:user-defined>
    <meta:user-defined meta:name="OVERHEIDop.GmbID/DC.identifier">gmb-2015-99714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4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6</meta:user-defined>
    <meta:user-defined meta:name="xs:date/OVERHEIDop.einddatum">2015-12-07</meta:user-defined>
    <meta:user-defined meta:name="OVERHEID.EPSG28992/DC.spatial">254607 545016</meta:user-defined>
    <meta:user-defined meta:name="OVERHEIDop.versieInformatie"/>
  </office:meta>
</office:document-meta>
</file>