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aanvragen Z-HZ_WABO-2015-02255 Van de Coulsterstraat 98 te Tilburg, verhogen van schutting, verzonden 22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6 - Z-HZ_WABO-2015-02255 - B - Van de Coulsterstraat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71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aanvragen Z-HZ_WABO-2015-02255 Van de Coulsterstraat 98 te Tilburg, verhogen van schutting, verzonden 2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10</meta:user-defined>
    <meta:user-defined meta:name="OVERHEIDop.GmbID/DC.identifier">gmb-2015-997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P 98</meta:user-defined>
    <meta:user-defined meta:name="OVERHEIDop.woonplaats">Tilburg</meta:user-defined>
    <meta:user-defined meta:name="OVERHEIDop.straatnaam">Van de Coulst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2</meta:user-defined>
    <meta:user-defined meta:name="xs:date/OVERHEIDop.einddatum">2015-10-26</meta:user-defined>
    <meta:user-defined meta:name="OVERHEID.EPSG28992/DC.spatial">134633 395735</meta:user-defined>
    <meta:user-defined meta:name="OVERHEIDop.versieInformatie"/>
  </office:meta>
</office:document-meta>
</file>